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buurtrestaurant "Eten in de Olmen", Landtong 2, Amstelveen - Zaaknummer Z-2015/068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december 2015</text:span>
          </text:p>
            <text:p text:style-name="common-al">Brandveilig gebruik buurtrestaurant "Eten in de Olmen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 buurtrestaurant "Eten in de Olmen", Landtong 2, Amstelveen - Zaaknummer Z-2015/068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7</meta:user-defined>
    <meta:user-defined meta:name="OVERHEIDop.GmbID/DC.identifier">gmb-2015-126957</meta:user-defined>
    <meta:user-defined meta:name="OVERHEID.TaxonomieBeleidsagenda/OVERHEID.category">Ruimte en infrastructuur | Organisatie en beleid</meta:user-defined>
    <meta:user-defined meta:name="OVERHEIDop.referentienummer">Z-2015/068240</meta:user-defined>
    <meta:user-defined meta:name="DCTERMS.abstract">brandveilig gebruik buurtrestaurant "Eten in de Olmen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8 478041</meta:user-defined>
    <meta:user-defined meta:name="OVERHEIDop.versieInformatie"/>
  </office:meta>
</office:document-meta>
</file>