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uitbouw, Oostermeerweg 53a, Amstelveen - Zaaknummer Z-2015/064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realiseren van een uit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5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realiseren van een uitbouw, Oostermeerweg 53a, Amstelveen - Zaaknummer Z-2015/064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56</meta:user-defined>
    <meta:user-defined meta:name="OVERHEIDop.GmbID/DC.identifier">gmb-2015-126956</meta:user-defined>
    <meta:user-defined meta:name="OVERHEID.TaxonomieBeleidsagenda/OVERHEID.category">Ruimte en infrastructuur | Organisatie en beleid</meta:user-defined>
    <meta:user-defined meta:name="OVERHEIDop.referentienummer">Z-2015/064929</meta:user-defined>
    <meta:user-defined meta:name="DCTERMS.abstract">Het realiseren van een uit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T 53a</meta:user-defined>
    <meta:user-defined meta:name="OVERHEIDop.woonplaats">Amstelveen</meta:user-defined>
    <meta:user-defined meta:name="OVERHEIDop.straatnaam">Oosterme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599 479457</meta:user-defined>
    <meta:user-defined meta:name="OVERHEIDop.versieInformatie"/>
  </office:meta>
</office:document-meta>
</file>