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duikerbrug, tussen Loevestein 2-31 en Westhove, Amstelveen - Zaaknummer Z-2015/063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Het oprichten van een duikerbrug voor de verbinding tussen Loevestein 2-31 en Westhov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5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5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5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oprichten van een duikerbrug, tussen Loevestein 2-31 en Westhove, Amstelveen - Zaaknummer Z-2015/0632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55</meta:user-defined>
    <meta:user-defined meta:name="OVERHEIDop.GmbID/DC.identifier">gmb-2015-126955</meta:user-defined>
    <meta:user-defined meta:name="OVERHEID.TaxonomieBeleidsagenda/OVERHEID.category">Ruimte en infrastructuur | Organisatie en beleid</meta:user-defined>
    <meta:user-defined meta:name="OVERHEIDop.referentienummer">Z-2015/063226</meta:user-defined>
    <meta:user-defined meta:name="DCTERMS.abstract">het oprichten van een duikerbrug t.b.v. verbinding tussen Loevestein en Westhove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L 2</meta:user-defined>
    <meta:user-defined meta:name="OVERHEIDop.woonplaats">Amstelveen</meta:user-defined>
    <meta:user-defined meta:name="OVERHEIDop.straatnaam">Loevest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907 476766</meta:user-defined>
    <meta:user-defined meta:name="OVERHEIDop.versieInformatie"/>
  </office:meta>
</office:document-meta>
</file>