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 het afwijken van  bestemmingsplan voor  oprichten woonhuis, Amsteldijk Noord 95, Amstelveen - Zaaknummer Z-2015/052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afwijken van een bestemmingsplan voor 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5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5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 het afwijken van  bestemmingsplan voor  oprichten woonhuis, Amsteldijk Noord 95, Amstelveen - Zaaknummer Z-2015/052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54</meta:user-defined>
    <meta:user-defined meta:name="OVERHEIDop.GmbID/DC.identifier">gmb-2015-126954</meta:user-defined>
    <meta:user-defined meta:name="OVERHEID.TaxonomieBeleidsagenda/OVERHEID.category">Ruimte en infrastructuur | Organisatie en beleid</meta:user-defined>
    <meta:user-defined meta:name="OVERHEIDop.referentienummer">Z-2015/052154</meta:user-defined>
    <meta:user-defined meta:name="DCTERMS.abstract">het afwijken van een bestemmingsplan t.b.v. opricht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G 9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130 480889</meta:user-defined>
    <meta:user-defined meta:name="OVERHEIDop.versieInformatie"/>
  </office:meta>
</office:document-meta>
</file>