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winkel, Bankrashof 51, Amstelveen - Zaaknummer Z-2015/056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 17 december 2015</text:span>
          </text:p>
            <text:p text:style-name="common-al">Het oprichten van een winkel voor de verkoop van levensmiddelen en een inpandige pizzeri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 2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5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oprichten van een winkel, Bankrashof 51, Amstelveen - Zaaknummer Z-2015/056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53</meta:user-defined>
    <meta:user-defined meta:name="OVERHEIDop.GmbID/DC.identifier">gmb-2015-126953</meta:user-defined>
    <meta:user-defined meta:name="OVERHEID.TaxonomieBeleidsagenda/OVERHEID.category">Ruimte en infrastructuur | Organisatie en beleid</meta:user-defined>
    <meta:user-defined meta:name="OVERHEIDop.referentienummer">Z-2015/056163</meta:user-defined>
    <meta:user-defined meta:name="DCTERMS.abstract">Het oprichten van een winkel voor de verkoop van levensmiddelen en een inpandige pizzeri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R 51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59 479394</meta:user-defined>
    <meta:user-defined meta:name="OVERHEIDop.versieInformatie"/>
  </office:meta>
</office:document-meta>
</file>