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Pure Markt, Amsterdamse Bos, Amstelveen - Zaaknummer Z-2015/068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</text:span>
            <text:span text:style-name="nadrukvet">5 december 2015</text:span>
          </text:p>
            <text:p text:style-name="common-al">Pure Markt, een markt op gebied van ambachtelijk eten en drinken op 18 sept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5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5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5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Pure Markt, Amsterdamse Bos, Amstelveen - Zaaknummer Z-2015/068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51</meta:user-defined>
    <meta:user-defined meta:name="OVERHEIDop.GmbID/DC.identifier">gmb-2015-126951</meta:user-defined>
    <meta:user-defined meta:name="OVERHEID.TaxonomieBeleidsagenda/OVERHEID.category">Ruimte en infrastructuur | Organisatie en beleid</meta:user-defined>
    <meta:user-defined meta:name="OVERHEIDop.referentienummer">Z-2015/068120</meta:user-defined>
    <meta:user-defined meta:name="DCTERMS.abstract">Pure Markt, een markt op gebied van ambachtelijk eten en drinken op 18 septem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2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77 482448</meta:user-defined>
    <meta:user-defined meta:name="OVERHEIDop.versieInformatie"/>
  </office:meta>
</office:document-meta>
</file>