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kmantel Festival 2016, Nieuwe Meerlaan 1, Amstelveen - Zaaknummer Z-2015/067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0 december 2015</text:span>
          </text:p>
            <text:p text:style-name="common-al">Dekmantel Festival van 5 t/m 7 augustus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4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4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4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Dekmantel Festival 2016, Nieuwe Meerlaan 1, Amstelveen - Zaaknummer Z-2015/0679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48</meta:user-defined>
    <meta:user-defined meta:name="OVERHEIDop.GmbID/DC.identifier">gmb-2015-126948</meta:user-defined>
    <meta:user-defined meta:name="OVERHEID.TaxonomieBeleidsagenda/OVERHEID.category">Ruimte en infrastructuur | Organisatie en beleid</meta:user-defined>
    <meta:user-defined meta:name="OVERHEIDop.referentienummer">Z-2015/067946</meta:user-defined>
    <meta:user-defined meta:name="DCTERMS.abstract">Dekmantel Festival van 5 t/m 7 augustus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920 479862</meta:user-defined>
    <meta:user-defined meta:name="OVERHEIDop.versieInformatie"/>
  </office:meta>
</office:document-meta>
</file>