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voorziening verwijderd uit landelijk register, Surmontstraat  48, Amstelveen - Zaaknummer   Z-2015/05359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vanaf 17 december 2015</text:span>
          </text:p>
            <text:p text:style-name="common-al">Op grond van artikel 8 Besluit registers kinderopvang, buitenlandse kinderopvang en  peuterspeelzaalwerk maken wij bekend dat per  1 januari 2016  kinderopvangvoorziening  Stichting Opvang Anders, locatie Stap voor Stap, De  Surmontstraat  48, 1181 RX Amstelveen, met uniek registratienummer  706963064 uit het Landelijk Register Kinderopvang en Peuterspeelzalen is  verwijderd in verband met de verhuizing van de vestiging naar een nieuwe  locatie.    </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27 januar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94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4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4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nderopvangvoorziening verwijderd uit landelijk register, Surmontstraat  48, Amstelveen - Zaaknummer   Z-2015/0535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44</meta:user-defined>
    <meta:user-defined meta:name="OVERHEIDop.GmbID/DC.identifier">gmb-2015-126944</meta:user-defined>
    <meta:user-defined meta:name="OVERHEID.TaxonomieBeleidsagenda/OVERHEID.category">Ruimte en infrastructuur | Organisatie en beleid</meta:user-defined>
    <meta:user-defined meta:name="OVERHEIDop.referentienummer">Z-2015/053590 </meta:user-defined>
    <meta:user-defined meta:name="DCTERMS.abstract">Wegens verhuizing is kinderopvangvoorziening Stichting Opvang Anders, locatie Stap voor Stap, De Surmontstraat 48 op 1 januari 2016 uit het Landelijk Register Kinderopvang en Peuterspeelzalen verwijderd.</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meta:user-defined>
    <meta:user-defined meta:name="OVERHEIDop.woonplaats">Amstelveen</meta:user-defined>
    <meta:user-defined meta:name="OVERHEIDop.straatnaam">De Surmontstraat</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667 480326</meta:user-defined>
    <meta:user-defined meta:name="OVERHEIDop.versieInformatie"/>
  </office:meta>
</office:document-meta>
</file>