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: aanvraag vergunning 10 nieuwe woningen (OV 20150488/211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5</text:span> is een aanvraag om een omgevingsvergunning binnengekomen voor deze locatie. Het gaat om het <text:span text:style-name="nadrukvet">oprichten van twee blokken van vijf 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93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stanjeleane: aanvraag vergunning 10 nieuwe woningen (OV 20150488/2110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32</meta:user-defined>
    <meta:user-defined meta:name="OVERHEIDop.GmbID/DC.identifier">gmb-2015-126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A 70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04 540828</meta:user-defined>
    <meta:user-defined meta:name="OVERHEIDop.versieInformatie"/>
  </office:meta>
</office:document-meta>
</file>