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uwen 17: aanvraag vergunning uitbreiding berging/werkplaats (OV 20150485/2113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5</text:span> is een aanvraag om een omgevingsvergunning binnengekomen voor deze locatie. Het gaat om het <text:span text:style-name="nadrukvet">uitbreiden van berging/werkplaats "de Bolder" bij Maeykehiem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91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1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1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Bouwen 17: aanvraag vergunning uitbreiding berging/werkplaats (OV 20150485/21136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18</meta:user-defined>
    <meta:user-defined meta:name="OVERHEIDop.GmbID/DC.identifier">gmb-2015-126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KN 17a</meta:user-defined>
    <meta:user-defined meta:name="OVERHEIDop.woonplaats">Sint Nicolaasga</meta:user-defined>
    <meta:user-defined meta:name="OVERHEIDop.straatnaam">Bouw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932 549019</meta:user-defined>
    <meta:user-defined meta:name="OVERHEIDop.versieInformatie"/>
  </office:meta>
</office:document-meta>
</file>