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De burgemeester van Kampen heeft zeven vergunningen verleend voor het plaatsen van een terras op de Plantage van 1 januari 2016 tot en met 31 december 2021. <text:span text:style-name="nadrukvet"/></text:p>
            <text:p text:style-name="common-al">(verzenddatum 17-12-2015, zaaknummers 12578-2015, 12579-2015, 12580-2015, 12581-2015, 12582-2015, 12583-2015 en 12584-2015).</text:p>
            <text:p text:style-name="common-al"/>
            <text:p text:style-name="common-al">Bezwaar is mogelijk. Een bezwaar schort de werking van het besluit niet op. U kunt ook een voorlopige voorziening aanvragen.</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8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rasvergunning Plantage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99</meta:user-defined>
    <meta:user-defined meta:name="OVERHEIDop.GmbID/DC.identifier">gmb-2015-1268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2 507995</meta:user-defined>
    <meta:user-defined meta:name="OVERHEIDop.versieInformatie"/>
  </office:meta>
</office:document-meta>
</file>