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betreffende Objectvergunning – verleend voor werkzaamheden Maasstraat 10 te Grav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
            <text:p text:style-name="common-al">Voor: Het plaatsen van een hoogwerker /  kraan</text:p>
            <text:p text:style-name="common-al">Locatie: Maasstraat 10, 5361 GG te Grave</text:p>
            <text:p text:style-name="common-al">Datum: 23 december 2015 van 07:00 uur tot 12:00 uur</text:p>
            <text:p text:style-name="common-al">Datum verzending: 18 december 2015</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2689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9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9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betreffende Objectvergunning – verleend voor werkzaamheden Maasstraat 10 te Gr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96</meta:user-defined>
    <meta:user-defined meta:name="OVERHEIDop.GmbID/DC.identifier">gmb-2015-126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GG 10</meta:user-defined>
    <meta:user-defined meta:name="OVERHEIDop.woonplaats">Grave</meta:user-defined>
    <meta:user-defined meta:name="OVERHEIDop.straatnaam">Maas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452 419113</meta:user-defined>
    <meta:user-defined meta:name="OVERHEIDop.versieInformatie"/>
  </office:meta>
</office:document-meta>
</file>