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Welzijn in Kampen:</text:span>
          </text:p>
            <text:p text:style-name="common-al">houden van een collecte van 25 tot en met 30 januari 2016 (week 4) in de gemeente Kampen </text:p>
            <text:p text:style-name="common-al">(verzenddatum 17-12-2015). </text:p>
            <text:p text:style-name="common-al"/>
            <text:p text:style-name="common-al">Bezwaar is mogelijk bij burgemeester en wethouders.<text:span text:style-name="nadrukvet"/></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89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de gemeente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95</meta:user-defined>
    <meta:user-defined meta:name="OVERHEIDop.GmbID/DC.identifier">gmb-2015-12689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B 62 i</meta:user-defined>
    <meta:user-defined meta:name="OVERHEIDop.woonplaats">Kampen</meta:user-defined>
    <meta:user-defined meta:name="OVERHEIDop.straatnaam">Hof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58 507814</meta:user-defined>
    <meta:user-defined meta:name="OVERHEIDop.versieInformatie"/>
  </office:meta>
</office:document-meta>
</file>