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Reguliere Omgevingsvergunning verleend - Amalia van Solmslaan 70 Grav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ave maken bekend dat zij in het kader van de Wet algemene bepalingen omgevingsrecht de volgende omgevingsvergunning hebben verleend:</text:p>
            <text:p text:style-name="common-al"/>
            <text:p text:style-name="common-al">Voor: het plaatsen van een dakkapel (dossiernr.: G6883)</text:p>
            <text:p text:style-name="common-al">Locatie: Amalia van Solmslaan 70, 5361 LG Grave </text:p>
            <text:p text:style-name="common-al">Datum verzending: 18 december 2015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De einddatum voor het maken van bezwaar is 29 januari 2016.</text:p>
            <text:p text:style-name="common-al"/>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Nr. 12689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89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89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Reguliere Omgevingsvergunning verleend - Amalia van Solmslaan 70 Grav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892</meta:user-defined>
    <meta:user-defined meta:name="OVERHEIDop.GmbID/DC.identifier">gmb-2015-1268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ave</meta:user-defined>
    <meta:user-defined meta:name="OVERHEID.Informatietype/DC.type">officiële publicatie</meta:user-defined>
    <dc:language>nl</dc:language>
    <meta:user-defined meta:name="OVERHEID.PostcodeHuisnummer/OVERHEIDop.postcodeHuisnummer">5361LG 70</meta:user-defined>
    <meta:user-defined meta:name="OVERHEIDop.woonplaats">Grave</meta:user-defined>
    <meta:user-defined meta:name="OVERHEIDop.straatnaam">Amalia van Solmslaan</meta:user-defined>
    <meta:user-defined meta:name="OVERHEID.Gemeente/OVERHEID.authority">Grave</meta:user-defined>
    <meta:user-defined meta:name="OVERHEID.Gemeente/DCTERMS.publisher">Grave</meta:user-defined>
    <meta:user-defined meta:name="OVERHEIDgvop.Informatietype/DC.type">Overige overheidsinformatie</meta:user-defined>
    <meta:user-defined meta:name="OVERHEID.EPSG28992/DC.spatial">180117 417953</meta:user-defined>
    <meta:user-defined meta:name="OVERHEIDop.versieInformatie"/>
  </office:meta>
</office:document-meta>
</file>