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Talingstraat 37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voorerf)</text:p>
            <text:p text:style-name="common-al">Datum verzending besluit: 03 februari 2015</text:p>
            <text:p text:style-name="common-al">Ons kenmerk: WB/2015/0014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12689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89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89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Talingstraat 37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689</meta:user-defined>
    <meta:user-defined meta:name="OVERHEIDop.GmbID/DC.identifier">gmb-2015-12689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VH 33</meta:user-defined>
    <meta:user-defined meta:name="OVERHEIDop.woonplaats">Wormer</meta:user-defined>
    <meta:user-defined meta:name="OVERHEIDop.straatnaam">Taling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5901 501527</meta:user-defined>
    <meta:user-defined meta:name="OVERHEIDop.versieInformatie"/>
  </office:meta>
</office:document-meta>
</file>