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52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en</text:p>
            <text:p text:style-name="common-al">Algemene Plaatselijke Verordening</text:p>
            <text:p text:style-name="common-al">Burgemeester en wethouders maken bekend dat zij de volgende aanvraag voor een vergunning/-ontheffing hebben ontvangen voor het organiseren van:</text:p>
            <text:p text:style-name="common-al">een wielerwedstrijd Energiewacht Tour op 9 april 2016 te Zuidhorn</text:p>
            <text:p text:style-name="common-al">In dit stadium kunt u geen bezwaar maken tegen bovenstaande aanvraag. Voor informatie over de aangevraagde vergunningen kunt u contact opnemen met de Publieksbalie: (0594) 50 88 88, kcc@zuidhorn.nl. </text:p>
            <text:p text:style-name="common-al">Omgevingsvergunningen</text:p>
            <text:p text:style-name="common-al">Verlenging beslistermijn</text:p>
            <text:p text:style-name="common-al">De volgende beslistermijn wordt verlengd met een termijn van 6 weken:</text:p>
            <text:p text:style-name="common-al">ontvangen 25 september 2015</text:p>
            <text:p text:style-name="common-al">realiseren van een aanbouw, Industrieweg 22 te Noordhorn</text:p>
            <text:p text:style-name="last-al">bouwen van een bedrijfshal, Industrieweg 22 te Noor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2688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8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52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6885</meta:user-defined>
    <meta:user-defined meta:name="OVERHEIDop.GmbID/DC.identifier">gmb-2015-12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