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vereniging De Kroonmenners: </text:span>
          </text:p>
            <text:p text:style-name="common-al">organiseren van een paardenmenevenement in het Stadspark op 30 april 2016 </text:p>
            <text:p text:style-name="common-al">(verzenddatum 17-1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87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7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het stadspark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79</meta:user-defined>
    <meta:user-defined meta:name="OVERHEIDop.GmbID/DC.identifier">gmb-2015-1268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B 1</meta:user-defined>
    <meta:user-defined meta:name="OVERHEIDop.woonplaats">Kampen</meta:user-defined>
    <meta:user-defined meta:name="OVERHEIDop.straatnaam">Horst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68 507401</meta:user-defined>
    <meta:user-defined meta:name="OVERHEIDop.versieInformatie"/>
  </office:meta>
</office:document-meta>
</file>