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itser Mar (bij eilandje Eva): aanvraag vergunning tuigsteiger (OV 20150479/211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december 2015</text:span> is een aanvraag om een omgevingsvergunning binnengekomen voor deze locatie. Het gaat om het <text:span text:style-name="nadrukvet">aanbrengen van een tuigsteiger van 60 meter (3 x 20 meter) bij eilandje Eva (op de Salt Poel in het oostelijk deel van de Snitser M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8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nitser Mar (bij eilandje Eva): aanvraag vergunning tuigsteiger (OV 20150479/2111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73</meta:user-defined>
    <meta:user-defined meta:name="OVERHEIDop.GmbID/DC.identifier">gmb-2015-126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</meta:user-defined>
    <meta:user-defined meta:name="OVERHEIDop.woonplaats">Terherne</meta:user-defined>
    <meta:user-defined meta:name="OVERHEIDop.straatnaam">De Slechte 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135 560807</meta:user-defined>
    <meta:user-defined meta:name="OVERHEIDop.versieInformatie"/>
  </office:meta>
</office:document-meta>
</file>