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CHTSTRAAT 77, UITBREIDEN WONING TOT TWEE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chtstraat 77</text:span>
            <text:span text:style-name="nadrukvet"/>
            <text:span text:style-name="nadrukvet"> – </text:span>ontvangen 9 februari 2015 voor het verbouwen en uitbreiden van een woning tot twee zelfstandige appartemen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268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CHTSTRAAT 77, UITBREIDEN WONING TOT TWEE ZELFSTANDIG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687</meta:user-defined>
    <meta:user-defined meta:name="OVERHEIDop.GmbID/DC.identifier">gmb-2015-1268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V 77</meta:user-defined>
    <meta:user-defined meta:name="OVERHEIDop.woonplaats">Zwolle</meta:user-defined>
    <meta:user-defined meta:name="OVERHEIDop.straatnaam">Vech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42 503393</meta:user-defined>
    <meta:user-defined meta:name="OVERHEIDop.versieInformatie"/>
  </office:meta>
</office:document-meta>
</file>