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2016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15 tot het vaststellen van de tarieven belastingen en heffingen 2016, zaaknummer Z-15-15213, registratienummer ADV-15-03496</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invordering van rechten 2016</text:span>
          </text:p>
            <text:p text:style-name="al"/>
            <text:p text:style-name="al">
            <text:span text:style-name="nadrukcur">(Rechtenverorden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de bepalingen in deze verordening en de daarbij behorende tarieventabel worden rechten geheven voor:</text:p>
            <text:list text:style-name="id1-3-2-2-1-3">
              <text:list-item text:style-override="id1-3-2-2-1-3-1">
                <text:number>a.</text:number>
                <text:p text:style-name="al">het gebruik overeenkomstig de bestemming van voor de openbare dienst bestemde gemeentebezittingen of van voor de openbare dienst bestemde werken en inrichtingen die bij de gemeente in beheer of in onderhoud zijn;</text:p>
              </text:list-item>
              <text:list-item text:style-override="id1-3-2-2-1-3-2">
                <text:number>b.</text:number>
                <text:p text:style-name="al">het genot van door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hten als bedoeld in artikel 1, onder a, worden geheven van degene die overeenkomstig de bestemming gebruik maakt van voor de openbare dienst bestemde gemeentebezittingen of van voor de openbare dienst bestemde werken of inrichtingen die bij de gemeente in beheer of in onderhoud zijn.</text:p>
              </text:list-item>
              <text:list-item text:style-override="id1-3-2-2-2-3">
                <text:number>2.</text:number>
                <text:p text:style-name="al">De rechten als bedoeld in artikel 1, onder b, worden geheven van degene die het genot heeft van de door het gemeentebestuur verstrekte dienst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 1. </text:number>
                <text:p text:style-name="al">De tarieven voor het van gemeentewege herstraten van klinker- of keibestrating, tegelbestrating, trottoirbanden, opsluitbanden, hoekblokken e.d. worden conform de VNG-richtlijn “Tarieven (graaf)werkzaamheden telecom” berekend.</text:p>
              </text:list-item>
              <text:list-item text:style-override="id1-3-2-2-3-3">
                <text:number> 2. </text:number>
                <text:p text:style-name="al">De tarieven voor het van gemeentewege herstellen van gras/gazon en beplanting (heesters)  worden conform de VNG-richtlijn “Tarieven (graaf)werkzaamheden telecom” berekend.</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het kalenderjaar waarin het in artikel 1 bedoelde gebruik of genot plaatsvindt.</text:p>
          </text:section>
          <text:section text:name="artikel_id1-3-2-2-5" text:style-name="artikel">
            <text:p text:style-name="artikel_kop_titel"><text:span text:style-name="artikel_kop_label">Artikel</text:span> <text:span text:style-name="artikel_kop_nr">5</text:span> Ontstaan van de belastingschuld.</text:p>
            <text:p text:style-name="al">De rechten worden verschuldigd bij aanvang van het heffingstijdvak of, zo dit later is, op het tijdstip waarop het in artikel 1 bedoelde gebruik of genot een aanvang neemt.</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rechten moeten worden betaald op het moment van uitreiking van de in artikel 6 bedoelde kennisgeving.</text:p>
              </text:list-item>
              <text:list-item text:style-override="id1-3-2-2-7-3">
                <text:number>2.</text:number>
                <text:p text:style-name="al">Ingeval de kennisgeving wordt toegezonden, moeten de rechten - in afwijking van artikel 9, eerste lid, van de Invorderingswet 1990- worden betaald binnen 30 dagen na de dagtekening van de schriftelijke kennisgeving.</text:p>
              </text:list-item>
              <text:list-item text:style-override="id1-3-2-2-7-4">
                <text:number>3.</text:number>
                <text:p text:style-name="al">De Algemene termijnenwet is niet van toepassing op de in het twee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Rechtenverordening 2015’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16.</text:p>
              </text:list-item>
              <text:list-item text:style-override="id1-3-2-2-10-4">
                <text:number>3.</text:number>
                <text:p text:style-name="al">De datum van ingang van de heffing is 1 januari 2016.</text:p>
              </text:list-item>
              <text:list-item text:style-override="id1-3-2-2-10-5">
                <text:number>4.</text:number>
                <text:p text:style-name="al">Deze verordening kan worden aangehaald als ‘Rechtenverorden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Maassluis, gehouden op 15 december 2015, </text:span>
          </text:p>
          </text:section>
          <text:section text:name="ondertekening_id1-3-2-3-3">
            <text:p><text:span text:style-name="functie"> de griffier,</text:span></text:p>
            <text:p><text:span text:style-name="ondertekening_naam">
            <text:span text:style-name="voornaam">
               mr. R. </text:span>
            <text:span text:style-name="achternaam"> van der Hoek</text:span>
          </text:span></text:p>
            <text:p><text:span text:style-name="functie">de voorzitter,</text:span></text:p>
            <text:p><text:span text:style-name="ondertekening_naam">
            <text:span text:style-name="voornaam">dr. T.J.  </text:span>
            <text:span text:style-name="achternaam">Ha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85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5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5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hten 2016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858</meta:user-defined>
    <meta:user-defined meta:name="OVERHEIDop.GmbID/DC.identifier">gmb-2015-126858</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Gemeente/DC.spatial">Maassluis</meta:user-defined>
    <meta:user-defined meta:name="OVERHEIDop.versieInformatie"/>
  </office:meta>
</office:document-meta>
</file>