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2-1-1">
      <style:table-column-properties/>
    </style:style>
    <style:style style:family="table-column" style:parent-style-name="colspec" style:name="id1-3-2-2-15-12-1-2">
      <style:table-column-properties/>
    </style:style>
    <style:style style:family="table-column" style:parent-style-name="colspec" style:name="id1-3-2-2-15-12-1-3">
      <style:table-column-properties/>
    </style:style>
    <style:style style:family="table-column" style:parent-style-name="colspec" style:name="id1-3-2-2-15-14-1-1">
      <style:table-column-properties/>
    </style:style>
    <style:style style:family="table-column" style:parent-style-name="colspec" style:name="id1-3-2-2-15-14-1-2">
      <style:table-column-properties/>
    </style:style>
    <style:style style:family="table-column" style:parent-style-name="colspec" style:name="id1-3-2-2-15-14-1-3">
      <style:table-column-properties/>
    </style:style>
    <style:style style:family="table-column" style:parent-style-name="colspec" style:name="id1-3-2-2-15-14-1-4">
      <style:table-column-properties/>
    </style:style>
    <style:style style:family="table-column" style:parent-style-name="colspec" style:name="id1-3-2-2-15-15-1-1">
      <style:table-column-properties/>
    </style:style>
    <style:style style:family="table-column" style:parent-style-name="colspec" style:name="id1-3-2-2-15-15-1-2">
      <style:table-column-properties/>
    </style:style>
    <style:style style:family="table-column" style:parent-style-name="colspec" style:name="id1-3-2-2-15-15-1-3">
      <style:table-column-properties/>
    </style:style>
    <style:style style:family="table-column" style:parent-style-name="colspec" style:name="id1-3-2-2-15-15-1-4">
      <style:table-column-properties/>
    </style:style>
    <style:style style:family="table-column" style:parent-style-name="colspec" style:name="id1-3-2-2-15-16-1-1">
      <style:table-column-properties/>
    </style:style>
    <style:style style:family="table-column" style:parent-style-name="colspec" style:name="id1-3-2-2-15-16-1-2">
      <style:table-column-properties/>
    </style:style>
    <style:style style:family="table-column" style:parent-style-name="colspec" style:name="id1-3-2-2-15-16-1-3">
      <style:table-column-properties/>
    </style:style>
    <style:style style:family="table-column" style:parent-style-name="colspec" style:name="id1-3-2-2-15-16-1-4">
      <style:table-column-properties/>
    </style:style>
    <style:style style:family="table-column" style:parent-style-name="colspec" style:name="id1-3-2-2-15-17-1-1">
      <style:table-column-properties/>
    </style:style>
    <style:style style:family="table-column" style:parent-style-name="colspec" style:name="id1-3-2-2-15-17-1-2">
      <style:table-column-properties/>
    </style:style>
    <style:style style:family="table-column" style:parent-style-name="colspec" style:name="id1-3-2-2-15-17-1-3">
      <style:table-column-properties/>
    </style:style>
    <style:style style:family="table-column" style:parent-style-name="colspec" style:name="id1-3-2-2-15-17-1-4">
      <style:table-column-properties/>
    </style:style>
    <style:style style:family="table-column" style:parent-style-name="colspec" style:name="id1-3-2-2-15-17-1-5">
      <style:table-column-properties/>
    </style:style>
    <style:style style:family="table-column" style:parent-style-name="colspec" style:name="id1-3-2-2-15-18-1-1">
      <style:table-column-properties/>
    </style:style>
    <style:style style:family="table-column" style:parent-style-name="colspec" style:name="id1-3-2-2-15-18-1-2">
      <style:table-column-properties/>
    </style:style>
    <style:style style:family="table-column" style:parent-style-name="colspec" style:name="id1-3-2-2-15-18-1-3">
      <style:table-column-properties/>
    </style:style>
    <style:style style:family="table-column" style:parent-style-name="colspec" style:name="id1-3-2-2-15-18-1-4">
      <style:table-column-properties/>
    </style:style>
    <style:style style:family="table-column" style:parent-style-name="colspec" style:name="id1-3-2-2-15-19-1-1">
      <style:table-column-properties/>
    </style:style>
    <style:style style:family="table-column" style:parent-style-name="colspec" style:name="id1-3-2-2-15-19-1-2">
      <style:table-column-properties/>
    </style:style>
    <style:style style:family="table-column" style:parent-style-name="colspec" style:name="id1-3-2-2-15-19-1-3">
      <style:table-column-properties/>
    </style:style>
    <style:style style:family="table-column" style:parent-style-name="colspec" style:name="id1-3-2-2-15-19-1-4">
      <style:table-column-properties/>
    </style:style>
    <style:style style:family="table-column" style:parent-style-name="colspec" style:name="id1-3-2-2-15-20-1-1">
      <style:table-column-properties/>
    </style:style>
    <style:style style:family="table-column" style:parent-style-name="colspec" style:name="id1-3-2-2-15-20-1-2">
      <style:table-column-properties/>
    </style:style>
    <style:style style:family="table-column" style:parent-style-name="colspec" style:name="id1-3-2-2-15-20-1-3">
      <style:table-column-properties/>
    </style:style>
    <style:style style:family="table-column" style:parent-style-name="colspec" style:name="id1-3-2-2-15-20-1-4">
      <style:table-column-properties/>
    </style:style>
    <style:style style:family="table-column" style:parent-style-name="colspec" style:name="id1-3-2-2-15-21-1-1">
      <style:table-column-properties/>
    </style:style>
    <style:style style:family="table-column" style:parent-style-name="colspec" style:name="id1-3-2-2-15-21-1-2">
      <style:table-column-properties/>
    </style:style>
    <style:style style:family="table-column" style:parent-style-name="colspec" style:name="id1-3-2-2-15-21-1-3">
      <style:table-column-properties/>
    </style:style>
    <style:style style:family="table-column" style:parent-style-name="colspec" style:name="id1-3-2-2-15-21-1-4">
      <style:table-column-properties/>
    </style:style>
    <style:style style:family="table-column" style:parent-style-name="colspec" style:name="id1-3-2-2-15-23-1-1">
      <style:table-column-properties/>
    </style:style>
    <style:style style:family="table-column" style:parent-style-name="colspec" style:name="id1-3-2-2-15-23-1-2">
      <style:table-column-properties/>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 12h</text:p>
            <text:p text:style-name="al"/>
            <text:p text:style-name="al">De raad van de gemeente GEERTRUIDENBERG;</text:p>
            <text:p text:style-name="al"/>
            <text:p text:style-name="al">Mede gezien het voorstel van burgemeester en wethouders van 10 november 2015;</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16</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3-2">
                <text:number>b.</text:number>
                <text:p text:style-name="al">het in behandeling nemen van aanvragen van verklaringen omtrent inkomen en vermogen.</text:p>
              </text:list-item>
              <text:list-item text:style-override="id1-3-2-2-5-3-3">
                <text:number>c.</text:number>
                <text:p text:style-name="al">het in behandeling nemen van aanvragen en afgeven van vergunningen in het kader van de avondvierdaagse, intocht van St. Nicolaas en acties door verenigingen en instellingen op niet-commerciële basis;</text:p>
              </text:list-item>
              <text:list-item text:style-override="id1-3-2-2-5-3-4">
                <text:number>d.</text:number>
                <text:p text:style-name="al">het in behandeling nemen van een aanvraag voor afgifte van verklaringen omtrent gedrag gedaan door instanties die als doel hebben kinderen tijdelijk op te vangen in een gastoudergezin;</text:p>
              </text:list-item>
              <text:list-item text:style-override="id1-3-2-2-5-3-5">
                <text:number>e.</text:number>
                <text:p text:style-name="al">diensten waarvan de kosten krachtens afdeling 6.4 van de Wet ruimtelijke ordening (grondexploitatie) zijn of worden verhaald;</text:p>
              </text:list-item>
              <text:list-item text:style-override="id1-3-2-2-5-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a.</text:number>
                    <text:p text:style-name="al">onderdeel 1.1.6 (akten burgerlijke stand);</text:p>
                  </text:list-item>
                  <text:list-item text:style-override="id1-3-2-2-11-3-2-3-2">
                    <text:number>b.</text:number>
                    <text:p text:style-name="al">hoofdstuk 2 (reisdocumenten);</text:p>
                  </text:list-item>
                  <text:list-item text:style-override="id1-3-2-2-11-3-2-3-3">
                    <text:number>c.</text:number>
                    <text:p text:style-name="al">hoofdstuk 3 (rijbewijzen);</text:p>
                  </text:list-item>
                  <text:list-item text:style-override="id1-3-2-2-11-3-2-3-4">
                    <text:number>d.</text:number>
                    <text:p text:style-name="al">onderdeel 1.4.3 (verstrekkingen uit de basisregistratie personen met behulp van alternatieve media of schriftelijk);</text:p>
                  </text:list-item>
                  <text:list-item text:style-override="id1-3-2-2-11-3-2-3-5">
                    <text:number>e.</text:number>
                    <text:p text:style-name="al">onderdeel 1.8.1.1 (verklaring omtrent het gedrag);</text:p>
                  </text:list-item>
                  <text:list-item text:style-override="id1-3-2-2-11-3-2-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5" van 18 december 2014, sedertdien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Legesverordening 2016".</text:p>
            <text:p text:style-name="al"/>
            <text:p text:style-name="al">Geertruidenberg, 17 december 2015</text:p>
            <text:p text:style-name="al"/>
            <text:p text:style-name="al">de raad voornoemd,</text:p>
            <text:p text:style-name="al">de griffier, de voorzitter,</text:p>
            <text:p text:style-name="al"/>
            <text:p text:style-name="al">drs K.M.C. Millenaar-Rammelaere, drs. W. van Hees</text:p>
            <text:p text:style-name="al"/>
            <text:p text:style-name="al"/>
            <text:section text:name="table_id1-3-2-2-15-12" text:style-name="table">
              <text:p text:style-name="table_top"/>
              <table:table table:style-name="tgroup">
                <table:table-column table:style-name="id1-3-2-2-15-12-1-1"/>
                <table:table-column table:style-name="id1-3-2-2-15-12-1-2"/>
                <table:table-column table:style-name="id1-3-2-2-15-12-1-3"/>
                <table:table-row table:style-name="row">
                  <table:table-cell table:style-name="entry" table:number-rows-spanned="1" table:number-columns-spanned="2">
                    <text:p text:style-name="table_al">
                      <text:span text:style-name="nadrukvet">Tarieventabel behorende bij de "Legesverordening 201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Kansspel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lgemene Plaatselijke Verordening (evenement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14</text:p>
                  </table:table-cell>
                </table:table-row>
              </table:table>
              <text:p text:style-name="table_bottom"/>
            </text:section>
            <text:p text:style-name="al"/>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 1</text:span>
                      </text:span>
                    </text:p>
                  </table:table-cell>
                  <table:table-cell table:style-name="entry" table:number-rows-spanned="1" table:number-columns-spanned="1">
                    <text:p text:style-name="table_al">
                      <text:span text:style-name="nadrukvet">
                        <text:span text:style-name="nadrukondlijn">Burgerlijke Stan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ext:p text:style-name="table_al">1.1.1</text:p>
                  </table:table-cell>
                  <table:table-cell table:style-name="entry" table:number-rows-spanned="5" table:number-columns-spanned="1">
                    <text:p text:style-name="table_al">Het basistarief voor de voltrekking van een huwelijk /</text:p>
                    <text:p text:style-name="table_al">registratie van een partnerschap</text:p>
                    <text:p text:style-name="table_al">op maandag tot en met vrijdag, indien niet zijnde een algemeen erkende</text:p>
                    <text:p text:style-name="table_al">feestdag in de zin van artikel 3 van de algemene termijnenwet, tussen</text:p>
                    <text:p text:style-name="table_al">9.00 en 16.00 uur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88,2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onder 1.1.1. vermeld wordt 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de voltrekking/registratie plaats vindt in het gemeentehuis te Raamsdonksveer</text:p>
                  </table:table-cell>
                  <table:table-cell table:style-name="entry" table:number-rows-spanned="1" table:number-columns-spanned="1">
                    <text:p text:style-name="table_al">€</text:p>
                  </table:table-cell>
                  <table:table-cell table:style-name="entry" table:number-rows-spanned="1" table:number-columns-spanned="1">
                    <text:p text:style-name="table_al">107,70</text:p>
                  </table:table-cell>
                </table:table-row>
                <table:table-row table:style-name="row">
                  <table:table-cell table:style-name="entry" table:number-rows-spanned="2" table:number-columns-spanned="1">
                    <text:p text:style-name="table_al">1.1.1.1.2</text:p>
                  </table:table-cell>
                  <table:table-cell table:style-name="entry" table:number-rows-spanned="2" table:number-columns-spanned="1">
                    <text:p text:style-name="table_al">indien de voltrekking/registratie plaats vindt in het voormalige gemeentehuis</text:p>
                    <text:p text:style-name="table_al">te Geertruidenberg, Markt 36</text:p>
                  </table:table-cell>
                  <table:table-cell table:style-name="entry" table:number-rows-spanned="1" table:number-columns-spanned="1">
                    <text:p text:style-name="table_al">€</text:p>
                  </table:table-cell>
                  <table:table-cell table:style-name="entry" table:number-rows-spanned="1" table:number-columns-spanned="1">
                    <text:p text:style-name="table_al">188,2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1.1.3</text:p>
                  </table:table-cell>
                  <table:table-cell table:style-name="entry" table:number-rows-spanned="2" table:number-columns-spanned="1">
                    <text:p text:style-name="table_al">indien de voltrekking/registratie plaats vindt in de Lambertuskerk</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1.1.2</text:p>
                  </table:table-cell>
                  <table:table-cell table:style-name="entry" table:number-rows-spanned="4" table:number-columns-spanned="1">
                    <text:p text:style-name="table_al">Het basistarief voor de voltrekking van een huwelijk /</text:p>
                    <text:p text:style-name="table_al">registratie van een partnerschap</text:p>
                    <text:p text:style-name="table_al">op zaterdag, zondag en een algemeen erkende feestdag in de zin van</text:p>
                    <text:p text:style-name="table_al">artikel 3 van de algemene termijnenwet, tussen 9.00 en 16.00 uur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76,5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onder 1.1.2. vermeld wordt 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indien de voltrekking/registratie plaats vindt in het gemeentehuis te Raamsdonksveer</text:p>
                  </table:table-cell>
                  <table:table-cell table:style-name="entry" table:number-rows-spanned="1" table:number-columns-spanned="1">
                    <text:p text:style-name="table_al">€</text:p>
                  </table:table-cell>
                  <table:table-cell table:style-name="entry" table:number-rows-spanned="1" table:number-columns-spanned="1">
                    <text:p text:style-name="table_al">188,25</text:p>
                  </table:table-cell>
                </table:table-row>
                <table:table-row table:style-name="row">
                  <table:table-cell table:style-name="entry" table:number-rows-spanned="2" table:number-columns-spanned="1">
                    <text:p text:style-name="table_al">1.1.2.1.2</text:p>
                  </table:table-cell>
                  <table:table-cell table:style-name="entry" table:number-rows-spanned="2" table:number-columns-spanned="1">
                    <text:p text:style-name="table_al">indien de voltrekking/registratie plaats vindt in het voormalige gemeentehuis</text:p>
                    <text:p text:style-name="table_al">te Geertruidenberg, Markt 36</text:p>
                  </table:table-cell>
                  <table:table-cell table:style-name="entry" table:number-rows-spanned="1" table:number-columns-spanned="1">
                    <text:p text:style-name="table_al">€</text:p>
                  </table:table-cell>
                  <table:table-cell table:style-name="entry" table:number-rows-spanned="1" table:number-columns-spanned="1">
                    <text:p text:style-name="table_al">376,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2.1.3</text:p>
                  </table:table-cell>
                  <table:table-cell table:style-name="entry" table:number-rows-spanned="2" table:number-columns-spanned="1">
                    <text:p text:style-name="table_al">indien de voltrekking/registratie plaats vindt in de Lambertuskerk</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1.1.3</text:p>
                  </table:table-cell>
                  <table:table-cell table:style-name="entry" table:number-rows-spanned="4" table:number-columns-spanned="1">
                    <text:p text:style-name="table_al">Het tarief voor de voltrekking van een huwelijk /</text:p>
                    <text:p text:style-name="table_al">registratie van een partnerschap bedraagt</text:p>
                    <text:p text:style-name="table_al">op maandag en woensdag om 9.00 uur in het gemeentehuis te Raamsdonksv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1.1.4</text:p>
                  </table:table-cell>
                  <table:table-cell table:style-name="entry" table:number-rows-spanned="4" table:number-columns-spanned="1">
                    <text:p text:style-name="table_al">Het tarief bedraagt voor de voltrekking van een huwelijk /</text:p>
                    <text:p text:style-name="table_al">registratie van een partnerschap bedraagt in een </text:p>
                    <text:p text:style-name="table_al">bijzonder huis ingevolge artikel 64, Boek 1, van het Burgerlijk Wetb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430,8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5</text:p>
                  </table:table-cell>
                  <table:table-cell table:style-name="entry" table:number-rows-spanned="3" table:number-columns-spanned="1">
                    <text:p text:style-name="table_al">Het tarief bedraagt voor het verstrekken van </text:p>
                    <text:p text:style-name="table_al">een trouwboekje of partnerschaps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2" table:number-columns-spanned="1">
                    <text:p text:style-name="table_al">30,00</text:p>
                  </table:table-cell>
                </table:table-row>
                <table:table-row table:style-name="row">
                  <table:table-cell table:style-name="entry" table:number-rows-spanned="1" table:number-columns-spanned="1"/>
                </table:table-row>
                <table:table-row table:style-name="row">
                  <table:table-cell table:style-name="entry" table:number-rows-spanned="4" table:number-columns-spanned="1">
                    <text:p text:style-name="table_al">1.1.6</text:p>
                  </table:table-cell>
                  <table:table-cell table:style-name="entry" table:number-rows-spanned="4" table:number-columns-spanned="1">
                    <text:p text:style-name="table_al">Voor het in behandeling nemen van een aanvraag tot het verstrekken van een </text:p>
                    <text:p text:style-name="table_al">stuk als bedoeld in artikel 2 van de Wet rechten burgerlijke stand geldt</text:p>
                    <text:p text:style-name="table_al">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1.1.7</text:p>
                  </table:table-cell>
                  <table:table-cell table:style-name="entry" table:number-rows-spanned="4" table:number-columns-spanned="1">
                    <text:p text:style-name="table_al">Het tarief bedraagt voor het gebruikmaken van de diensten van de</text:p>
                    <text:p text:style-name="table_al">gemeenteambtenaren voor het fungeren als getuige bij een huwelijksvoltrekking</text:p>
                    <text:p text:style-name="table_al">of partnerschapsregistratie per ingestelde ambten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43,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8</text:p>
                  </table:table-cell>
                  <table:table-cell table:style-name="entry" table:number-rows-spanned="3" table:number-columns-spanned="1">
                    <text:p text:style-name="table_al">Het tarief voor het in behandeling nemen van een verzoek tot het benoemen </text:p>
                    <text:p text:style-name="table_al">van een beëdigd buitengewoon ambtenaar van de burgerlijke stan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9</text:p>
                  </table:table-cell>
                  <table:table-cell table:style-name="entry" table:number-rows-spanned="2" table:number-columns-spanned="1">
                    <text:p text:style-name="table_al">Het tarief bedraagt voor het wijzigen dan wel annuleren van de huwelijks- en </text:p>
                    <text:p text:style-name="table_al">partnerschapsregistratie-agend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
              <text:p text:style-name="table_bottom"/>
            </text:section>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text:p>
                    <text:p text:style-name="table_al">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text:p>
                    <text:p text:style-name="table_al">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text:p>
                    <text:p text:style-name="table_al">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text:p>
                    <text:p text:style-name="table_al">betreffende de positie van Molukkers als Nederlander wordt behandeld</text:p>
                    <text:p text:style-name="table_al">(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text:p>
                    <text:p text:style-name="table_al">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text:p>
                    <text:p text:style-name="table_al">genoemde documenten,</text:p>
                    <text:p text:style-name="table_al">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t het verstrekken van een hoes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aspoort </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onderdeel 1.3.1 wordt bij een spoedlev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verrichten van werkzaamheden in verband met vermiss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tarief van een Eigen Verklaring wordt verwezen n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verzicht van de kosten voor de theorie- en praktijkexam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is vastgesteld door het Centraal Bureau Rijvaardigheids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strekken van een hoesje voor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aan één of meer gegevens over één persoon waarvoor de basis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van een aanvraag tot het schriftelijk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een inlichting betreffende de registratie v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afsluiten van een abonnement voor een kalenderjaar op de 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de commissie- en raadsvergader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bij verzending</text:p>
                  </table:table-cell>
                  <table:table-cell table:style-name="entry" table:number-rows-spanned="1" table:number-columns-spanned="1">
                    <text:p text:style-name="table_al">€</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bij ophalen</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ext:p text:style-name="table_al">1.6.2.1.3</text:p>
                  </table:table-cell>
                  <table:table-cell table:style-name="entry" table:number-rows-spanned="1" table:number-columns-spanned="1">
                    <text:p text:style-name="table_al">bij electronische verzending via e-mail</text:p>
                  </table:table-cell>
                  <table:table-cell table:style-name="entry" table:number-rows-spanned="1" table:number-columns-spanned="1">
                    <text:p text:style-name="table_al">€</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40</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2">
                    <text:p text:style-name="table_al"/>
                  </table:table-cell>
                </table:table-row>
              </table:table>
              <text:p text:style-name="table_bottom"/>
            </text:section>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kada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aag tot het verstrekken van inlichtingen omtrent de kadastrale,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 plaatselijke aanduiding,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verlenen van inzage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elskaarten, per perceelskaart</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een afschrift of uittrekstel uit het gemeentelijke beperkingenregi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2" table:number-columns-spanned="1">
                    <text:p text:style-name="table_al">dan wel tot het verstrekken van een aan die registratie ontleende verklaring als </text:p>
                    <text:p text:style-name="table_al">bedoeld in artikel 9, eerste lid, van de Wet kenbaarheid publiekrechtelijke beperking</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voor het doen van een opzoeking of een nasporing van een bouwdossi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tarief voor een kopie of scan A4 en A3 van een bouwdossi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gedeelte daarvan per 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A4</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A3</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Het tarief voor het verstrekken van een kopie of scan van een tekening welke gro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dan A3 bedraagt per tekening</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voor het op verzoek verstrekken van vastgoedinformatie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een eerste informatieverstrekking per object</text:p>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tweede of meer informatieverstrekking per object</text:p>
                  </table:table-cell>
                  <table:table-cell table:style-name="entry" table:number-rows-spanned="1" table:number-columns-spanned="1">
                    <text:p text:style-name="table_al">€</text:p>
                  </table:table-cell>
                  <table:table-cell table:style-name="entry" table:number-rows-spanned="1" table:number-columns-spanned="1">
                    <text:p text:style-name="table_al"> 6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7.7.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Verklaring Omtrent het gedrag (VO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eenkomstig de wet Justitiële Gegevens, het tarief zoals is opgenom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atste ministerieel besluit wijziging leges VO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in behandeling nemen van een verzoek ten behoe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optie- naturalisatie tot Nederlander wordt verwezen naa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optie- en naturalisatie gel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doen van nasporingen in de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fotokopie of scan van een in het gemeentearchief berustend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section text:name="table_id1-3-2-2-15-17" text:style-name="table">
              <text:p text:style-name="table_top"/>
              <table:table table:style-name="tgroup">
                <table:table-column table:style-name="id1-3-2-2-15-17-1-1"/>
                <table:table-column table:style-name="id1-3-2-2-15-17-1-2"/>
                <table:table-column table:style-name="id1-3-2-2-15-17-1-3"/>
                <table:table-column table:style-name="id1-3-2-2-15-17-1-4"/>
                <table:table-column table:style-name="id1-3-2-2-15-17-1-5"/>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 van een ontheffing in het kader van de 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3,05</text:p>
                  </table:table-cell>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wijzigen van een in onderdeel 1.10.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aag tot het verkrijgen van een aanwezigheidsvergunning als bedoeld in artikel 30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op de kansspelen (Stb. 1999/9) het maxima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zoals dat is opgenomen in het Speelautomatenbesluit 2000 (besluit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 mei 2000, Stb. 2000/233 of zoals dit besluit nadien is of zal wo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wijzi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als bedoeld in artikel 3 van de Wet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6,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verband met het verkrijgen van instemming omtrent tijdstip, plaats en 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e van uitvoering van werkzaamheden als bedoeld in artikel 5.4, eerste l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Telecommunicatie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projecten met een straatlengte tot 25 meter</text:p>
                  </table:table-cell>
                  <table:table-cell table:style-name="entry" table:number-rows-spanned="1" table:number-columns-spanned="1">
                    <text:p text:style-name="table_al">€</text:p>
                  </table:table-cell>
                  <table:table-cell table:style-name="entry" table:number-rows-spanned="1" table:number-columns-spanned="1">
                    <text:p text:style-name="table_al">33,57</text:p>
                  </table:table-cell>
                  <table:table-cell table:style-name="entry" table:number-rows-spanned="1" table:number-columns-spanned="1"/>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projecten met een straatlengte van 25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272,40</text:p>
                  </table:table-cell>
                  <table:table-cell table:style-name="entry" table:number-rows-spanned="1" table:number-columns-spanned="1"/>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projecten met een straatlengte van 100 tot en met 500 meter</text:p>
                  </table:table-cell>
                  <table:table-cell table:style-name="entry" table:number-rows-spanned="1" table:number-columns-spanned="1">
                    <text:p text:style-name="table_al">€</text:p>
                  </table:table-cell>
                  <table:table-cell table:style-name="entry" table:number-rows-spanned="1" table:number-columns-spanned="1">
                    <text:p text:style-name="table_al">313,30</text:p>
                  </table:table-cell>
                  <table:table-cell table:style-name="entry" table:number-rows-spanned="1" table:number-columns-spanned="1"/>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projecten met een straatlengte van meer dan 500 meter wordt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1.13.1.3 vermelde tarief voor elke 100 meter boven de 500 me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0,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op basis van artikel 1.13.1 verschuldigde bedrag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plaats moet vinden tu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andere beheerders van openbare grond en de aanbieder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7,15</text:p>
                  </table:table-cell>
                  <table:table-cell table:style-name="entry" table:number-rows-spanned="1" table:number-columns-spanned="1"/>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met betrekking tot een melding onderzoek naar de status van de kab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verhoogd met het bedrag van de, voorafgaand aan het in b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 nemen van de melding aan de melder meegedeelde, kosten, blij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een begroting die terzake door het college van burgemeester en weth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een begroting als bedoeld onder 1.13.2.2 is uitgebracht, word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ding in behandeling genomen op de vijfde werkdag na de dag waarop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oting aan de aanvrager ter kennis is gebracht, tenzij de aanvraa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lement verkeersregels en verkeerstekens 1990 (Stb. 459)</text:p>
                  </table:table-cell>
                  <table:table-cell table:style-name="entry" table:number-rows-spanned="1" table:number-columns-spanned="1">
                    <text:p text:style-name="table_al">€</text:p>
                  </table:table-cell>
                  <table:table-cell table:style-name="entry" table:number-rows-spanned="1" table:number-columns-spanned="1">
                    <text:p text:style-name="table_al">59,4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9,4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tarief bedraagt voor het in behandeling nemen van een eerste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handicaptenparkeerkaart, als bedoeld in artikel 49 Besluit administratie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verlengen van een gehandicaptenparkeerkaart,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9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1">
                    <text:p text:style-name="table_al">Het tarief voor het opstellen van een duplicaat bij vermissing of diefstal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andicaptenparkeerkaart bedraagt</text:p>
                  </table:table-cell>
                  <table:table-cell table:style-name="entry" table:number-rows-spanned="1" table:number-columns-spanned="1">
                    <text:p text:style-name="table_al">€</text:p>
                  </table:table-cell>
                  <table:table-cell table:style-name="entry" table:number-rows-spanned="1" table:number-columns-spanned="1">
                    <text:p text:style-name="table_al">37,75</text:p>
                  </table:table-cell>
                </table:table-row>
                <table:table-row table:style-name="row">
                  <table:table-cell table:style-name="entry" table:number-rows-spanned="1" table:number-columns-spanned="1">
                    <text:p text:style-name="table_al">1.14.1.3.3</text:p>
                  </table:table-cell>
                  <table:table-cell table:style-name="entry" table:number-rows-spanned="1" table:number-columns-spanned="1">
                    <text:p text:style-name="table_al">Het tarief vermeld onder 1.14.1.3 en 1.14.1.3.1 wordt verhoogd met de kosten </text:p>
                    <text:p text:style-name="table_al">van een medische keuring, indien deze keuring is aangevraa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individuele gehandicaptenparkeer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kenteken, inclusief aanleg van deze 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334,60</text:p>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indien het aangevraagde als bedoeld onder 1.14.1.4 dient te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weigerd, wordt het onder 1.14.1.4 berekende bedrag verlaagd to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fotokopieën of scans van stukken, voor zover daarvoor ni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zwart wit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kleur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zwart wit 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kleur 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lichtdrukken en scans, al dan niet behorend bij de i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1.15.1.1 en 1.15.1.2 genoemde stukken, voor zover daarvoor ni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ders in deze tabel of in een andere wettelijke regeling een tarief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 per kaart, tekening, lichtdruk of scan</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aanvraag, voor zover daarvoor niet elders in deze 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maakt, voor zover daarvoor niet elders in deze tabel of in een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bestrijding van ongedierte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onderzoek en advisering</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bestrijding van ratten en muizen bij particuli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standaard pakket, drie bezoeken</text:p>
                  </table:table-cell>
                  <table:table-cell table:style-name="entry" table:number-rows-spanned="1" table:number-columns-spanned="1">
                    <text:p text:style-name="table_al">€ </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vervolg bezoeken, per bezoek</text:p>
                  </table:table-cell>
                  <table:table-cell table:style-name="entry" table:number-rows-spanned="1" table:number-columns-spanned="1">
                    <text:p text:style-name="table_al">€ </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bestrijding van ratten en muizen bij agrarische 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tailhandel en horeca per jaar</text:p>
                  </table:table-cell>
                  <table:table-cell table:style-name="entry" table:number-rows-spanned="1" table:number-columns-spanned="1">
                    <text:p text:style-name="table_al">€ </text:p>
                  </table:table-cell>
                  <table:table-cell table:style-name="entry" table:number-rows-spanned="1" table:number-columns-spanned="1">
                    <text:p text:style-name="table_al">61,90</text:p>
                  </table:table-cell>
                </table:table-row>
                <table:table-row table:style-name="row">
                  <table:table-cell table:style-name="entry" table:number-rows-spanned="1" table:number-columns-spanned="1">
                    <text:p text:style-name="table_al">1.15.2.4 </text:p>
                  </table:table-cell>
                  <table:table-cell table:style-name="entry" table:number-rows-spanned="1" table:number-columns-spanned="1">
                    <text:p text:style-name="table_al">De bedragen genoemd onder 1.15.2.1, 1.15.2.2 en 1.15.2.3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21 %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zegelen appara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tarief voor het op verzoek verzegelen van een geluidsbegrenzer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uziekinstallatie bij een inrichting ingevolge de Wet milieubehe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5.3.1.1</text:p>
                  </table:table-cell>
                  <table:table-cell table:style-name="entry" table:number-rows-spanned="1" table:number-columns-spanned="1">
                    <text:p text:style-name="table_al">Het tarief genoemd onder 1.15.3.1 is niet van toepassing indien op de eer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egeling welke voort vloeit uit de voorschriften die bij of krachtens de 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lieubeheer gesteld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tarief voor het opnieuw verzegelen van een geluidsbegrenzer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uziekinstallatie bij een inrichting ingevolge de Wet milieubeh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zij verbreking noodzakelijk was en vooraf gemeld bedraag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verstrekken van een exemplaar van de "Plat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rtruidenberg" bedraagt </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een stuk op grond van de Wet openbaarheid van bestuur per pagin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5.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5.5.1.2</text:p>
                  </table:table-cell>
                  <table:table-cell table:style-name="entry" table:number-rows-spanned="1" table:number-columns-spanned="1">
                    <text:p text:style-name="table_al">per ingescande pagina A4-formaat zwart/wi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5.5.1.3</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5.5.1.4</text:p>
                  </table:table-cell>
                  <table:table-cell table:style-name="entry" table:number-rows-spanned="1" table:number-columns-spanned="1">
                    <text:p text:style-name="table_al">per ingescande pagina A3-formaat zwart/wi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5.5.1.5</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5.5.1.6</text:p>
                  </table:table-cell>
                  <table:table-cell table:style-name="entry" table:number-rows-spanned="1" table:number-columns-spanned="1">
                    <text:p text:style-name="table_al">per ingescande pagina A4-formaat kleur</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5.5.1.7</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5.5.1.8</text:p>
                  </table:table-cell>
                  <table:table-cell table:style-name="entry" table:number-rows-spanned="1" table:number-columns-spanned="1">
                    <text:p text:style-name="table_al">per ingescande pagina A3-formaat kle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Rioolaanslui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oolaansluitingen worden door of namens de gemeente aangele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treft hier het gedeelte gelegen in de openbare grond. Er word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inding gemaakt tussen de ontstoppingsput en de gemeentelijke riol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rioolaansluiting</text:p>
                  </table:table-cell>
                  <table:table-cell table:style-name="entry" table:number-rows-spanned="1" table:number-columns-spanned="1">
                    <text:p text:style-name="table_al">€</text:p>
                  </table:table-cell>
                  <table:table-cell table:style-name="entry" table:number-rows-spanned="1" table:number-columns-spanned="1">
                    <text:p text:style-name="table_al">67,13</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Het tarief genoemd onder 1.15.6.1 wordt verhoogd met het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afgaand aan de aanvrager medegedeelde kosten van de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ke op basis van een offerte aan de aanvrager worden medege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Het tarief genoemd onder 1.15.6.1 en 1.15.6.2 wordt bij het instem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het verzoek om een rioolaansluitin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67,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ontheffing als bedoeld in artikel 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gemene Plaatselijke Verordening (straatartiest e.d.)</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vergunning/ontheffing als bedoeld in de Algeme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 welke niet elders is genoemd</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
              <text:p text:style-name="table_bottom"/>
            </text:section>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 1</text:span>
                      </text:span>
                    </text:p>
                  </table:table-cell>
                  <table:table-cell table:style-name="entry" table:number-rows-spanned="1" table:number-columns-spanned="1">
                    <text:p text:style-name="table_al">
                      <text:span text:style-name="nadrukvet">
                        <text:span text:style-name="nadrukondlijn">Begripsomschrijv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van de Uniforme Administratieve Voorwaarden 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oering van werken 2012 (UAV 2012), voor het uit te voeren werk, of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ver deze ontbreekt, een raming van de aanlegkosten, de omzetbelas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inbegrepen. Indien de werken of werkzaamheden geheel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lijk door zelfwerkzaamheid geschieden wordt in deze titel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kosten verstaan: de prijs die aan een derde in het economisch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eer zou moeten worden betaald voor de werken of werkzaamh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van de Uniforme Administratieve Voorwaarden 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oering van werken 2012 (UAV 2012), voor het uit te voeren werk,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deze ontbreekt een raming van de bouwkosten, exclus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zetbelasting, bedoeld in het normblad NEN 2631 (Investerings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ebouwen) en NEN 2580 (Oppervlakten en inhouden van 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mede het online controle programma van MBCP, "bouwprijzen NB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gebaseerd is op kengetallen aan de hand van de bovengenoem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N normen of zoals dit normblad laatstelijk is vervangen of 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ouwen geheel of gedeeltelijk door zelfwerkzaamheid geschie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 deze titel onder bouwkosten verstaan: de prijs die aan een der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 economisch verkeer zou moeten worden betaald voor het tot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chreven en die betrekking hebben op activiteiten waar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tsingskader in een ander wettelijk voorschrift is uitgewerkt, hebb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 2</text:span>
                      </text:span>
                    </text:p>
                  </table:table-cell>
                  <table:table-cell table:style-name="entry" table:number-rows-spanned="1" table:number-columns-spanned="1">
                    <text:p text:style-name="table_al">
                      <text:span text:style-name="nadrukvet">
                        <text:span text:style-name="nadrukondlijn">Vooroverleg/beoordeling conceptaanvraa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verzoek tot beoord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vooroverleg/beoordeling conceptaanvraag in verband met de indicatie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oorgenomen project in het kader van de Wabo vergunbaar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1 % van de bouwkosten van het project,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 3</text:span>
                      </text:span>
                    </text:p>
                  </table:table-cell>
                  <table:table-cell table:style-name="entry" table:number-rows-spanned="1" table:number-columns-spanned="1">
                    <text:p text:style-name="table_al">
                      <text:span text:style-name="nadrukvet">
                        <text:span text:style-name="nadrukondlijn">Omgevingsvergunn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mgevingsvergunning voor een project bedraagt: de som van de verschuldig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voor de verschillende activiteiten of handelingen waaruit het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el of gedeeltelijk bestaat en waarop de aanvraag betrekking heeft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schuldigde leges voor de extra toetsen die in verband met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moeten worden uitgevoerd, berekend naar de tariev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eenkomstig het bepaalde in dit hoofdstuk en hoofdstuk 4 van dez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tel. In afwijking van de vorige volzin kan ook per activiteit, handel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 als bedoeld in artikel 2.1, eerste lid, onder a,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 </text:p>
                  </table:table-cell>
                  <table:table-cell table:style-name="entry" table:number-rows-spanned="1" table:number-columns-spanned="1"/>
                  <table:table-cell table:style-name="entry" table:number-rows-spanned="1" table:number-columns-spanned="1">
                    <text:p text:style-name="table_al">2,57% met een minimum</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ext:p text:style-name="table_al">van € 21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able:table-cell table:style-name="entry" table:number-rows-spanned="1" table:number-columns-spanned="1">
                    <text:p text:style-name="table_al">2,4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gt; € 5.000.000 bedragen </text:p>
                  </table:table-cell>
                  <table:table-cell table:style-name="entry" table:number-rows-spanned="1" table:number-columns-spanned="1"/>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 € 5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voor een omgevingsvergunning als bedoeld in onderd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1, de werkelijke bouwkosten na het gereedkomen van de bouw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en van het op de voet van 2.3.1.1 t/m 2.3.1.3 vastgestelde bedrag,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het verschil afzonderlijke leges verschuldigd. Het verschuldig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wordt berekend door op de werkelijke bouwkoste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sbetreffende tarief toe te passen en vervolgens de reeds geheven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voorheffing in mindering te bre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een aanvraag om omgevingsvergunning wordt ingediend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ertificaat overeenkomstig de nationale beoordelingsrichtl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plantoetsingen aan het bouwbesluit BRL 5019” vindt reductie plaa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vereenkomstig onderdeel 2.3.1.1 tot en met 2.3.1.5 bepaa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kosten met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sto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ns de beoordeling van de in dat onderdeel bedoel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rachtens een wettelijk voorschrift een advies van de welstands-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encommissie noodzakelijk is, verhoogd met het tarief genoem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onderstaande tab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0 t/m 500.000,00 0,08% v/d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welstandscommissie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voor de monumentencommissie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able:table-cell table:style-name="entry" table:number-rows-spanned="1" table:number-columns-spanned="1">
                    <text:p text:style-name="table_al">€ 500.001,00 t/m 1.000.000,00 </text:p>
                  </table:table-cell>
                  <table:table-cell table:style-name="entry" table:number-rows-spanned="1" table:number-columns-spanned="1">
                    <text:p text:style-name="table_al">€</text:p>
                  </table:table-cell>
                  <table:table-cell table:style-name="entry" table:number-rows-spanned="1" table:number-columns-spanned="1">
                    <text:p text:style-name="table_al">507,00</text:p>
                  </table:table-cell>
                </table:table-row>
                <table:table-row table:style-name="row">
                  <table:table-cell table:style-name="entry" table:number-rows-spanned="1" table:number-columns-spanned="1"/>
                  <table:table-cell table:style-name="entry" table:number-rows-spanned="1" table:number-columns-spanned="1">
                    <text:p text:style-name="table_al">€ 1.000.001,00 t/m 1.500.000,00 </text:p>
                  </table:table-cell>
                  <table:table-cell table:style-name="entry" table:number-rows-spanned="1" table:number-columns-spanned="1">
                    <text:p text:style-name="table_al">€</text:p>
                  </table:table-cell>
                  <table:table-cell table:style-name="entry" table:number-rows-spanned="1" table:number-columns-spanned="1">
                    <text:p text:style-name="table_al">609,00</text:p>
                  </table:table-cell>
                </table:table-row>
                <table:table-row table:style-name="row">
                  <table:table-cell table:style-name="entry" table:number-rows-spanned="1" table:number-columns-spanned="1"/>
                  <table:table-cell table:style-name="entry" table:number-rows-spanned="1" table:number-columns-spanned="1">
                    <text:p text:style-name="table_al">€ 1.500.001,00 t/m 2.000.000,00 </text:p>
                  </table:table-cell>
                  <table:table-cell table:style-name="entry" table:number-rows-spanned="1" table:number-columns-spanned="1">
                    <text:p text:style-name="table_al">€</text:p>
                  </table:table-cell>
                  <table:table-cell table:style-name="entry" table:number-rows-spanned="1" table:number-columns-spanned="1">
                    <text:p text:style-name="table_al">710,00</text:p>
                  </table:table-cell>
                </table:table-row>
                <table:table-row table:style-name="row">
                  <table:table-cell table:style-name="entry" table:number-rows-spanned="1" table:number-columns-spanned="1"/>
                  <table:table-cell table:style-name="entry" table:number-rows-spanned="1" table:number-columns-spanned="1">
                    <text:p text:style-name="table_al">€ 2.000.001,00 t/m 2.500.000,00 </text:p>
                  </table:table-cell>
                  <table:table-cell table:style-name="entry" table:number-rows-spanned="1" table:number-columns-spanned="1">
                    <text:p text:style-name="table_al">€</text:p>
                  </table:table-cell>
                  <table:table-cell table:style-name="entry" table:number-rows-spanned="1" table:number-columns-spanned="1">
                    <text:p text:style-name="table_al">812,00</text:p>
                  </table:table-cell>
                </table:table-row>
                <table:table-row table:style-name="row">
                  <table:table-cell table:style-name="entry" table:number-rows-spanned="1" table:number-columns-spanned="1"/>
                  <table:table-cell table:style-name="entry" table:number-rows-spanned="1" table:number-columns-spanned="1">
                    <text:p text:style-name="table_al">€ 2.500.001,00 t/m 5.000.000,00 </text:p>
                  </table:table-cell>
                  <table:table-cell table:style-name="entry" table:number-rows-spanned="1" table:number-columns-spanned="1">
                    <text:p text:style-name="table_al">€</text:p>
                  </table:table-cell>
                  <table:table-cell table:style-name="entry" table:number-rows-spanned="1" table:number-columns-spanned="1">
                    <text:p text:style-name="table_al">1.015,00</text:p>
                  </table:table-cell>
                </table:table-row>
                <table:table-row table:style-name="row">
                  <table:table-cell table:style-name="entry" table:number-rows-spanned="1" table:number-columns-spanned="1"/>
                  <table:table-cell table:style-name="entry" table:number-rows-spanned="1" table:number-columns-spanned="1">
                    <text:p text:style-name="table_al">€ 5.000.001,00 t/m 7.500.000,00 </text:p>
                  </table:table-cell>
                  <table:table-cell table:style-name="entry" table:number-rows-spanned="1" table:number-columns-spanned="1">
                    <text:p text:style-name="table_al">€</text:p>
                  </table:table-cell>
                  <table:table-cell table:style-name="entry" table:number-rows-spanned="1" table:number-columns-spanned="1">
                    <text:p text:style-name="table_al">1.268,00</text:p>
                  </table:table-cell>
                </table:table-row>
                <table:table-row table:style-name="row">
                  <table:table-cell table:style-name="entry" table:number-rows-spanned="1" table:number-columns-spanned="1"/>
                  <table:table-cell table:style-name="entry" table:number-rows-spanned="1" table:number-columns-spanned="1">
                    <text:p text:style-name="table_al">€ 7.500.001,00 t/m 10.000.000,00</text:p>
                  </table:table-cell>
                  <table:table-cell table:style-name="entry" table:number-rows-spanned="1" table:number-columns-spanned="1">
                    <text:p text:style-name="table_al">€</text:p>
                  </table:table-cell>
                  <table:table-cell table:style-name="entry" table:number-rows-spanned="1" table:number-columns-spanned="1">
                    <text:p text:style-name="table_al">1.522,00</text:p>
                  </table:table-cell>
                </table:table-row>
                <table:table-row table:style-name="row">
                  <table:table-cell table:style-name="entry" table:number-rows-spanned="1" table:number-columns-spanned="1"/>
                  <table:table-cell table:style-name="entry" table:number-rows-spanned="1" table:number-columns-spanned="1">
                    <text:p text:style-name="table_al">€ 10.000.001,00 t/m 12.500.000,00</text:p>
                  </table:table-cell>
                  <table:table-cell table:style-name="entry" table:number-rows-spanned="1" table:number-columns-spanned="1">
                    <text:p text:style-name="table_al">€</text:p>
                  </table:table-cell>
                  <table:table-cell table:style-name="entry" table:number-rows-spanned="1" table:number-columns-spanned="1">
                    <text:p text:style-name="table_al">1.776,00</text:p>
                  </table:table-cell>
                </table:table-row>
                <table:table-row table:style-name="row">
                  <table:table-cell table:style-name="entry" table:number-rows-spanned="1" table:number-columns-spanned="1"/>
                  <table:table-cell table:style-name="entry" table:number-rows-spanned="1" table:number-columns-spanned="1">
                    <text:p text:style-name="table_al">€ 12.500.001,00 t/m 15.000.000,00</text:p>
                  </table:table-cell>
                  <table:table-cell table:style-name="entry" table:number-rows-spanned="1" table:number-columns-spanned="1">
                    <text:p text:style-name="table_al">€</text:p>
                  </table:table-cell>
                  <table:table-cell table:style-name="entry" table:number-rows-spanned="1" table:number-columns-spanned="1">
                    <text:p text:style-name="table_al">2.030,00</text:p>
                  </table:table-cell>
                </table:table-row>
                <table:table-row table:style-name="row">
                  <table:table-cell table:style-name="entry" table:number-rows-spanned="1" table:number-columns-spanned="1"/>
                  <table:table-cell table:style-name="entry" table:number-rows-spanned="1" table:number-columns-spanned="1">
                    <text:p text:style-name="table_al">€ 15.000.001,00 t/m 17.500.000,00</text:p>
                  </table:table-cell>
                  <table:table-cell table:style-name="entry" table:number-rows-spanned="1" table:number-columns-spanned="1">
                    <text:p text:style-name="table_al">€</text:p>
                  </table:table-cell>
                  <table:table-cell table:style-name="entry" table:number-rows-spanned="1" table:number-columns-spanned="1">
                    <text:p text:style-name="table_al">2.283,00</text:p>
                  </table:table-cell>
                </table:table-row>
                <table:table-row table:style-name="row">
                  <table:table-cell table:style-name="entry" table:number-rows-spanned="1" table:number-columns-spanned="1"/>
                  <table:table-cell table:style-name="entry" table:number-rows-spanned="1" table:number-columns-spanned="1">
                    <text:p text:style-name="table_al">vanaf € 17.500.001,00 </text:p>
                  </table:table-cell>
                  <table:table-cell table:style-name="entry" table:number-rows-spanned="1" table:number-columns-spanned="1">
                    <text:p text:style-name="table_al">€</text:p>
                  </table:table-cell>
                  <table:table-cell table:style-name="entry" table:number-rows-spanned="1" table:number-columns-spanned="1">
                    <text:p text:style-name="table_al">2.5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rachtens wettelijk voorschrift voor de in dat onderdeel bedoel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ij advisering door een door de gemeente ingehuurde archeoloog in het ka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door de gemeente op grond van het bestemmingsplan of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enwet 1988 vereiste indiening van een archeologisch ond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de verzoeker of in het kader van de totstandkom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splan voor medewerking aan een verzoek, worden de werk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sten van de advisering door deze archeoloog bij de verzoeker in rek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en de werk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sten in rekening gebracht, indien krachtens wettelijk voorschrift 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at onderdeel bedoelde aanvraag een advies van de agrarisch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mmissie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at onderdeel bedoelde aanvraag wordt ingediend na aanva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edkomen van de bouwactivitei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elling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rijstelling van leges voor de activiteit bouwen als bedoeld in dit artik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erstrekt voor de behandeling van aanvragen betrekking hebbend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swerkzaamheden, welke vallen onder bijlage II van het Besluit</text:p>
                    <text:p text:style-name="table_al">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beschermd rijks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gemeentelijk monument als bedoeld in de gemeen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en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beeldbepalende zaak / een beeldbepalend pand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gemeentelijke monumenten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anden gelegen binnen het beschermd stads- en dorpsgez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eertruidenber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onder 2.3.1.3.2. van deze verordening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elling van leges voor een aanlegactiviteit in de zin van artikel 2.1 lid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b van de Wabo verstrekt als bestemmingsplanvoorschriften 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erming van archeologische waarden een vergunning voor deze 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en in het geval van een bodemverstoring als gevolg van de activiteit 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onder 2.3.1.3.2. van deze verordening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elling van leges verstrekt voor een vrijstelling/ontheffing die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splan zelf geeft van bestemmingsplanvoorschriften ter bescher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rcheologische waa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activiteit als bedoeld in artikel 2.1, eerste lid, onder b,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2 vindt overeenkomstige toepassing met betrekkin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onderdeel 2.3.2.1 bedoelde aanvraag, tenzij onderdeel 2.3.1.3.2. zel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anleg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1, eerste lid, onder c, van de Wabo,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vens sprake is van een bouwactiviteit of een aanlegactiviteit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1, eerste lid, onder a, onderscheidenlijk b,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onderdeel 2.3.1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innenplanse afwijk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kleine afwijk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3º,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afwijking/projectbeslui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aanlegkosten niet meer bedragen dan € 300.000,00</text:p>
                  </table:table-cell>
                  <table:table-cell table:style-name="entry" table:number-rows-spanned="1" table:number-columns-spanned="1">
                    <text:p text:style-name="table_al">€</text:p>
                  </table:table-cell>
                  <table:table-cell table:style-name="entry" table:number-rows-spanned="1" table:number-columns-spanned="1">
                    <text:p text:style-name="table_al">8.888,00</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aanlegkosten meer dan € 300.000,00 bedrag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 van de bouw-/aanlegkosten, met een minumum van € 8.888,00 en 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20.91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van toepassing wordt het legesbedrag verhoogd met de 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publicatie in de Staatscour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1, derd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wordt toegepast (afwijking van provinciale regelgeving) bedraag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ijd is met de regels die zijn gesteld krachtens artikel 4.3, derde li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ruimtelijke ordening en artikel 2.12, eerste lid, onder c,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wordt toegepast (afwijking van nationale regelgeving) bedraag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1, eerste lid, onder c, van de Wabo,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tevens sprake is van een bouwactiviteit of aanlegactiviteit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1, eerste lid, onder a, onderscheidenlijk b,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afwijking/projectbesluit):</text:p>
                  </table:table-cell>
                  <table:table-cell table:style-name="entry" table:number-rows-spanned="1" table:number-columns-spanned="1">
                    <text:p text:style-name="table_al">€</text:p>
                  </table:table-cell>
                  <table:table-cell table:style-name="entry" table:number-rows-spanned="1" table:number-columns-spanned="1">
                    <text:p text:style-name="table_al">8.888,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van toepassing wordt het legesbedrag verhoogd met de 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publicatie in de Staatscour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text:p>
                  </table:table-cell>
                  <table:table-cell table:style-name="entry" table:number-rows-spanned="1" table:number-columns-spanned="1">
                    <text:p text:style-name="table_al">€</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strijd is met de regels die zijn gesteld krachtens artikel 4.1, derd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en artikel 2.12, eerste lid, onder c,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ijd is met de regels die zijn gesteld krachtens artikel 4.3, derde li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ruimtelijke ordening en artikel 2.12, eerste lid, onder c,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1, eerste lid, onder 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de tarieven in rekening gebracht per m2 gebruiksoppervlak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NEN 2580, 2e druk mei 1997 of zoals dit normblad laatstelijk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ngen of 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uto-oppervlak van 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751,00</text:p>
                  </table:table-cell>
                </table:table-row>
                <table:table-row table:style-name="row">
                  <table:table-cell table:style-name="entry" table:number-rows-spanned="1" table:number-columns-spanned="1"/>
                  <table:table-cell table:style-name="entry" table:number-rows-spanned="1" table:number-columns-spanned="1">
                    <text:p text:style-name="table_al">Bruto-oppervlak van 100 m2 of meer, maar minder dan 250 m2</text:p>
                  </table:table-cell>
                  <table:table-cell table:style-name="entry" table:number-rows-spanned="1" table:number-columns-spanned="1">
                    <text:p text:style-name="table_al">€</text:p>
                  </table:table-cell>
                  <table:table-cell table:style-name="entry" table:number-rows-spanned="1" table:number-columns-spanned="1">
                    <text:p text:style-name="table_al">971,00</text:p>
                  </table:table-cell>
                </table:table-row>
                <table:table-row table:style-name="row">
                  <table:table-cell table:style-name="entry" table:number-rows-spanned="1" table:number-columns-spanned="1"/>
                  <table:table-cell table:style-name="entry" table:number-rows-spanned="1" table:number-columns-spanned="1">
                    <text:p text:style-name="table_al">Bruto-oppervlak van 250 m2 of meer, maar mind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1.190,00</text:p>
                  </table:table-cell>
                </table:table-row>
                <table:table-row table:style-name="row">
                  <table:table-cell table:style-name="entry" table:number-rows-spanned="1" table:number-columns-spanned="1"/>
                  <table:table-cell table:style-name="entry" table:number-rows-spanned="1" table:number-columns-spanned="1">
                    <text:p text:style-name="table_al">Bruto-oppervlak van 500 m2 of meer, maar minder dan 1000 m2</text:p>
                  </table:table-cell>
                  <table:table-cell table:style-name="entry" table:number-rows-spanned="1" table:number-columns-spanned="1">
                    <text:p text:style-name="table_al">€</text:p>
                  </table:table-cell>
                  <table:table-cell table:style-name="entry" table:number-rows-spanned="1" table:number-columns-spanned="1">
                    <text:p text:style-name="table_al">1.573,00</text:p>
                  </table:table-cell>
                </table:table-row>
                <table:table-row table:style-name="row">
                  <table:table-cell table:style-name="entry" table:number-rows-spanned="1" table:number-columns-spanned="1"/>
                  <table:table-cell table:style-name="entry" table:number-rows-spanned="1" table:number-columns-spanned="1">
                    <text:p text:style-name="table_al">Bruto-oppervlak van 1000 m2 of meer, maar minder dan 1500 m2</text:p>
                  </table:table-cell>
                  <table:table-cell table:style-name="entry" table:number-rows-spanned="1" table:number-columns-spanned="1">
                    <text:p text:style-name="table_al">€</text:p>
                  </table:table-cell>
                  <table:table-cell table:style-name="entry" table:number-rows-spanned="1" table:number-columns-spanned="1">
                    <text:p text:style-name="table_al">1.815,00</text:p>
                  </table:table-cell>
                </table:table-row>
                <table:table-row table:style-name="row">
                  <table:table-cell table:style-name="entry" table:number-rows-spanned="1" table:number-columns-spanned="1"/>
                  <table:table-cell table:style-name="entry" table:number-rows-spanned="1" table:number-columns-spanned="1">
                    <text:p text:style-name="table_al">Bruto-oppervlak van 1500 m2 of meer, maar minder dan 2000 m2</text:p>
                  </table:table-cell>
                  <table:table-cell table:style-name="entry" table:number-rows-spanned="1" table:number-columns-spanned="1">
                    <text:p text:style-name="table_al">€</text:p>
                  </table:table-cell>
                  <table:table-cell table:style-name="entry" table:number-rows-spanned="1" table:number-columns-spanned="1">
                    <text:p text:style-name="table_al">2.161,00</text:p>
                  </table:table-cell>
                </table:table-row>
                <table:table-row table:style-name="row">
                  <table:table-cell table:style-name="entry" table:number-rows-spanned="1" table:number-columns-spanned="1"/>
                  <table:table-cell table:style-name="entry" table:number-rows-spanned="1" table:number-columns-spanned="1">
                    <text:p text:style-name="table_al">Bruto-oppervlak 2000 m2 of meer vermeerderd met € 135,00 voor el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 m2 of gedeelte daarvan boven de 2000 m2, doch minder dan 5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2</text:p>
                  </table:table-cell>
                  <table:table-cell table:style-name="entry" table:number-rows-spanned="1" table:number-columns-spanned="1">
                    <text:p text:style-name="table_al">€</text:p>
                  </table:table-cell>
                  <table:table-cell table:style-name="entry" table:number-rows-spanned="1" table:number-columns-spanned="1">
                    <text:p text:style-name="table_al">3.220,00</text:p>
                  </table:table-cell>
                </table:table-row>
                <table:table-row table:style-name="row">
                  <table:table-cell table:style-name="entry" table:number-rows-spanned="1" table:number-columns-spanned="1"/>
                  <table:table-cell table:style-name="entry" table:number-rows-spanned="1" table:number-columns-spanned="1">
                    <text:p text:style-name="table_al">Bruto-oppervlak 5000 m2 of meer vermeerderd met € 135,00 voor el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0 m2 of gedeelte daarvan boven de 5000 m2, doch minder dan 1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2</text:p>
                  </table:table-cell>
                  <table:table-cell table:style-name="entry" table:number-rows-spanned="1" table:number-columns-spanned="1">
                    <text:p text:style-name="table_al">€</text:p>
                  </table:table-cell>
                  <table:table-cell table:style-name="entry" table:number-rows-spanned="1" table:number-columns-spanned="1">
                    <text:p text:style-name="table_al">4.191,00</text:p>
                  </table:table-cell>
                </table:table-row>
                <table:table-row table:style-name="row">
                  <table:table-cell table:style-name="entry" table:number-rows-spanned="1" table:number-columns-spanned="1"/>
                  <table:table-cell table:style-name="entry" table:number-rows-spanned="1" table:number-columns-spanned="1">
                    <text:p text:style-name="table_al">Bruto-oppervlak 10.000 m2 of meer vermeerderd met € 135,00 voor el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00 m2 of gedeelte daarvan boven de 10.0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is ingediend in verband met een wijzig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werk, voor die wijziging berekening als bovenstaand alle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pervlakte die wijziging betre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zover het gaat om een vergunning voor het tijdelijk in gebruik hou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bouwwerk ten behoeve van een evenemen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met betrekking tot een beschermd monument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 eerste lid, onder f,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verstoren, verplaatsen of in enig opzicht wijzig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ermd monument:</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 op een wijze waardoor het wordt ontsierd of in gev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acht:</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2, eerste lid, onder b,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q. artikel 2.2 lid 2 van de Wabo met betrekking tot een kracht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vinciale verordening of de monumentenverordening van de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rtruidenberg aangewezen monument of gemeentelijk beeldbepal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nd/zaak, waarvoor op grond van die provinciale verorden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verordening een vergunning of ontheffing is verei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verstoren, verplaatsen of in enig opzicht wijzig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vinciaal of gemeentelijk monument of gemeentelijke beeldbepalend</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pand/z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voor het herstellen, gebruiken of laten gebruiken van een provinciaal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 monument of gemeentelijk beeldbepalend pand/zaak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e waardoor het wordt ontsierd of in gevaar gebracht:</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vergunning als bedoeld in artikel 4.15 van de Algeme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 (omgevingsvergunning voor handelreclame)</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 de toepassing van artikel 2.12, eerste lid, onder a, onder 1<text:span text:style-name="sup">e</text:span>,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afwijking) voor het in afwijking van de bestemmingsplanrege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gelden voor het beschermd stadsgezicht (Dongeburgh 2012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m Geertruidenberg 2012) plaatsen van zonnepanelen op da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anleggen van een weg of verandering brengen in de wijze van aanl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weg waarvoor op grond van een bepaling in een provincial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 of de Algemene plaatselijke verordening een vergunn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 is vereist, als bedoeld in artikel 2.2, aanhef en eerste lid,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Uitweg/in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ken, hebben, veranderen of veranderen van het gebruik van een uitw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voor op grond van een bepaling in een provinciale verordening of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 een vergunning of ontheffing is verei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2, eerste lid, aanhef en onder e,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llen of doen vellen van houtopstand, waarvoor op grond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ling in een provinciale verordening of van de Algemene plaats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 een vergunning of ontheffing is vereist, als bedoeld in artik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 eerste lid, aanhef en onder g, van de Wabo, bedraagt het tarief:</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Opslag van roerende 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slag van roerende zaken in een bepaald gedeelte van de provincie of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waarvoor op grond van een bepaling in een provincial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 of de Algemene plaatselijke verordening een vergunn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2, eerste lid, onder j, van de Wabo:</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er van een onroerende zaak toestaan of gedogen dat d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erende zaken worden opgeslagen, bedoeld in artikel 2.2,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k, van de Wabo:</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Projecten of handelingen in het kader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tuurbeschermingswet 19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en in een beschermd natuurgebied die schadelijk kunnen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natuurschoon, de natuurwetenschappelijke betekenis of 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ren of planten, als bedoeld in artikel 16, eerste lid,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aliseren van projecten of andere handelingen met gevolgen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bitats en soorten in een door de minister van Landbouw, Natuur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dselkwaliteit aangewezen gebied als bedoeld in artikel 19d,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 waarvoor op grond van artikel 75, derde lid, van de Flor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ichten van een andere activiteit of handeling dan in de voorgaa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sen plaatsvindt, als bedoeld in artikel 2.5,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eerste fase: het bedrag dat voortvloeit uit toepassin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in dit hoodfstuk voor de activiteiten waarop de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tweede fase: het bedrag dat voortvloeit uit toepass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tarieven in dit hoofdstuk voor de activiteiten waarop 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bedraagt het tarief, indien een daartoe bij wettelijk voorschri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wezen bestuursorgaan of andere instantie advies moet uitbre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de aanvraag of het ontwerp van de beschikking op de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mgevingsvergunning: het bedrag van de voorafgaand aan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van de aanvraag om een omgevingsvergunning 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vrager meegedeelde kosten, blijkend uit een begroting die d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in behandeling genomen op de vijfde werkdag na de dag waar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oting aan de aanvrager ter kennis is gebracht, tenzij 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bedraagt het tarief, indien een daartoe bij wet of algem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tregel van bestuur aangewezen bestuursorgaan een verklarin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bedenkingen moet afgeven voordat de omgevingsvergunning k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geven:</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Als een ander bestuursorgaan, anders dan voor een activiteit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onderdelen 2.3.11 en 2.3.12, een verklaring van geen bedenk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verschrijving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verschrijven van een vergunning op basis van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5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
              <text:p text:style-name="table_bottom"/>
            </text:section>
            <text:section text:name="table_id1-3-2-2-15-20" text:style-name="table">
              <text:p text:style-name="table_top"/>
              <table:table table:style-name="tgroup">
                <table:table-column table:style-name="id1-3-2-2-15-20-1-1"/>
                <table:table-column table:style-name="id1-3-2-2-15-20-1-2"/>
                <table:table-column table:style-name="id1-3-2-2-15-20-1-3"/>
                <table:table-column table:style-name="id1-3-2-2-15-20-1-4"/>
                <table:table-row table:style-name="row">
                  <table:table-cell table:style-name="entry" table:number-rows-spanned="1" table:number-columns-spanned="1">
                    <text:p text:style-name="table_al">
                      <text:span text:style-name="nadrukvet">
                        <text:span text:style-name="nadrukondlijn">Hoofdstuk 4</text:span>
                      </text:span>
                    </text:p>
                  </table:table-cell>
                  <table:table-cell table:style-name="entry" table:number-rows-spanned="1" table:number-columns-spanned="1">
                    <text:p text:style-name="table_al">
                      <text:span text:style-name="nadrukvet">
                        <text:span text:style-name="nadrukondlijn">Verminder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om vooroverleg of beoordeling van een concept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hoofdstuk 2, waarop de eerstgenoem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worden de voor het vooroverleg of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van de conceptaanvraag geheven leges in mindering gebra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leges voor het in behandeling nemen van de aanvraag om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vijf activiteiten, bestaat aanspraak op vermindering van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uitzondering van het legesdeel in verband met adviez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en van geen bedenkingen als bedoeld in de onderdelen 2.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2.3.16.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 5 </text:span>
                      </text:span>
                    </text:p>
                  </table:table-cell>
                  <table:table-cell table:style-name="entry" table:number-rows-spanned="1" table:number-columns-spanned="1">
                    <text:p text:style-name="table_al">
                      <text:span text:style-name="nadrukvet">
                        <text:span text:style-name="nadrukondlijn">Teruggaa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 of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 dat geheel of gedeeltelijk bestaat uit bouw- op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de onderdelen 2.3.1, 2.3.2 en 2.3.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trekt terwijl deze reeds in behandeling is genomen door de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t aanspraak op teruggaaf van een deel van de leges. De terugga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één ma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 het in behandeling nemen ervan</text:p>
                  </table:table-cell>
                  <table:table-cell table:style-name="entry" table:number-rows-spanned="1" table:number-columns-spanned="1"/>
                  <table:table-cell table:style-name="entry" table:number-rows-spanned="1" table:number-columns-spanned="1">
                    <text:p text:style-name="table_al">8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 met dien verstande dat zij niet minder zu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en dan € 21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één maand na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behandeling nemen ervan maar nog voordat een besluit is genomen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aanvraag</text:p>
                  </table:table-cell>
                  <table:table-cell table:style-name="entry" table:number-rows-spanned="1" table:number-columns-spanned="1"/>
                  <table:table-cell table:style-name="entry" table:number-rows-spanned="1" table:number-columns-spanned="1">
                    <text:p text:style-name="table_al">6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 met dien verstande dat zij niet minder zullen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 21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 of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geheel of gedeeltelijk bestaat uit bouw- of aanlegactiviteiten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de onderdelen 2.3.1, 2.3.2 en 2.3.6, intrekt op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ergunninghouder, bestaat aanspraak op teruggaaf van een d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mits deze aanvraag is ingediend binnen 12 maanden n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ing van de vergunning en van de vergunning geen gebruik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aakt. De teruggaaf bedraagt:</text:p>
                  </table:table-cell>
                  <table:table-cell table:style-name="entry" table:number-rows-spanned="1" table:number-columns-spanned="1"/>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 met dien verstande dat zij niet minder zu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en dan € 21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ouw of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lijk bestaat uit bouw- of aanlegactiviteiten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nderdelen 2.3.1, 2.3.2 of 2.3.6 weigert, bestaat aanspraak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van een deel van de leges. De teruggaaf bedraagt:</text:p>
                  </table:table-cell>
                  <table:table-cell table:style-name="entry" table:number-rows-spanned="1" table:number-columns-spanned="1"/>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 met dien verstande dat zij niet minder zullen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 21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een termijn van 6 maanden na het weiger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dan wel na het op verzoek intrekk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 het verkrijgen van een omgevingsvergunning waarvoor no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vergunning is verleend, opnieuw een aanvraag tot het verkrij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mgevingsvergunning wordt ingediend voor een nageno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ijkwaardig bouwplan èn waarvoor wèl vergunning wordt verleend vin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van de geheven leges plaats, behalve indien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1.1, 2.5.1.2 of 2.5.3.1 reeds is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nietiging van de beschikking waarbij de vergunning is verleend bij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217,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5 en 2.3.1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 6</text:span>
                      </text:span>
                    </text:p>
                  </table:table-cell>
                  <table:table-cell table:style-name="entry" table:number-rows-spanned="1" table:number-columns-spanned="1">
                    <text:p text:style-name="table_al">
                      <text:span text:style-name="nadrukvet">
                        <text:span text:style-name="nadrukondlijn">Intrekking omgevingsvergunn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le of gedeeltelijke intrekking van een omgevingsvergunning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5.33, tweede lid, onder b, van de Wabo, tenzij onderd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2 van toepassing is,</text:p>
                  </table:table-cell>
                  <table:table-cell table:style-name="entry" table:number-rows-spanned="1" table:number-columns-spanned="1"/>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 7</text:span>
                      </text:span>
                    </text:p>
                  </table:table-cell>
                  <table:table-cell table:style-name="entry" table:number-rows-spanned="1" table:number-columns-spanned="1">
                    <text:p text:style-name="table_al">
                      <text:span text:style-name="nadrukvet">
                        <text:span text:style-name="nadrukondlijn">Wijziging omgevingsvergunning als gevolg van wijziging project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ing van een omgevingsvergunning als gevolg van een, naa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tandigheden beoordeeld, geringe wijziging in het project bedraag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2,57%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ext:p text:style-name="table_al">Het vorenstaande vindt geen toepassing indien de afwijking zodanig is d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r de omstandigheden beoordeeld, van een nieuw bouwplan sprake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
                        <text:span text:style-name="nadrukvet">Hoofdstuk 8</text:span>
                      </text:span>
                    </text:p>
                  </table:table-cell>
                  <table:table-cell table:style-name="entry" table:number-rows-spanned="1" table:number-columns-spanned="1">
                    <text:p text:style-name="table_al">
                      <text:span text:style-name="nadrukvet">
                        <text:span text:style-name="nadrukondlijn">Bestemmingswijzig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aststellen van een bestemmingsplan als bedoeld in artikel 3.1, eer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8.888,00</text:p>
                  </table:table-cell>
                </table:table-row>
                <table:table-row table:style-name="row">
                  <table:table-cell table:style-name="entry" table:number-rows-spanned="1" table:number-columns-spanned="1"/>
                  <table:table-cell table:style-name="entry" table:number-rows-spanned="1" table:number-columns-spanned="1">
                    <text:p text:style-name="table_al">in gevallen waarin er sprake is van een omgevingsvergunningplichti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itiatief als bedoeld in artikel 2.1, eerste lid onder a van de Wabo 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kosten niet meer bedragen dan € 3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aststellen van een bestemmingsplan als bedoeld in artikel 3.1, eer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van de Wet ruimtelijke ordening in gevallen waarin er sprake is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mgevingsvergunningplichtig initiatief als bedoeld in artikel 2.1, eer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onder a van de Wabo en de bouwkosten meer bedragen dan € 3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 8.888,00 en een </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20.914,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aststellen van een bestemmingsplan als bedoeld in artikel 3.1, eer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van de Wet ruimtelijke ordening in gevallen waarin er geen sprake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omgevingsvergunningplichtig initiatief als bedoeld in artikel 2.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8.888,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van toepassing, wordt het legesbedrag, verschuldigd op gron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onderdeel, verhoogd met de kosten van de publicatie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atscour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aan een verzoek om een aanvraag tot wijziging van een bestemmings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dewerking wordt verleend met toepassing van artikel 3.6, lid 1 onder 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wordt voor het voeren van dez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swijzigingprocedure een legesbedrag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451,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nemen van ee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Bij advisering door een door de gemeente ingehuurde adviseur i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der van de totstandkoming van een bestemmingsplan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dewerking aan een verzoek, worden de werkelijke kosten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visering door deze adviseur bij de verzoeker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Op de aanvrager worden de kosten verhaald van het inwinnen van adv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onafhankelijke stedebouwkundige bureau dat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sbetreffende gebied is aangewezen, over een verzoek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te verlenen als bedoeld in artikel 2.1,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c van de Wabo, in de gevallen waarin het bestemmings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eft dat vergunningverlening met toepassing van artikel 2.12, eer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a, onder 1° van de Wabo mogelijk is op basis van een dergelijk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 9</text:span>
                      </text:span>
                    </text:p>
                  </table:table-cell>
                  <table:table-cell table:style-name="entry" table:number-rows-spanned="1" table:number-columns-spanned="1">
                    <text:p text:style-name="table_al">
                      <text:span text:style-name="nadrukvet">
                        <text:span text:style-name="nadrukondlijn">Sloopmeld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paragraaf 1.7 "Procedure sloopwerkzaamheden" van Bouwbesluit </text:p>
                    <text:p text:style-name="table_al">2012</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 10</text:span>
                      </text:span> </text:p>
                  </table:table-cell>
                  <table:table-cell table:style-name="entry" table:number-rows-spanned="1" table:number-columns-spanned="1">
                    <text:p text:style-name="table_al">
                      <text:span text:style-name="nadrukvet">
                        <text:span text:style-name="nadrukondlijn">In deze titel niet benoemde beschikk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 11</text:span>
                      </text:span>
                    </text:p>
                  </table:table-cell>
                  <table:table-cell table:style-name="entry" table:number-rows-spanned="1" table:number-columns-spanned="1">
                    <text:p text:style-name="table_al">
                      <text:span text:style-name="nadrukvet">
                        <text:span text:style-name="nadrukondlijn">Brandbeveiligingsverorden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met betrekking tot het brandveili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 van een inrichting, als bedoeld in artikel 2.1.1 eerste lid,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andbeveiligingsverordening gemeente Geertruidenberg, als het gaat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voor het tijdelijk in gebruik houden van een inrichting ni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jnde een bouwwerk, ten behoeve van een evenement, dan wel indie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ent of ander tijdelijk bouwsel betreft, ongeacht de grootte of wijziging</text:p>
                  </table:table-cell>
                  <table:table-cell table:style-name="entry" table:number-rows-spanned="1" table:number-columns-spanned="1">
                    <text:p text:style-name="table_al">€</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 1</text:span>
                      </text:span>
                    </text:p>
                  </table:table-cell>
                  <table:table-cell table:style-name="entry" table:number-rows-spanned="1" table:number-columns-spanned="1">
                    <text:p text:style-name="table_al">
                      <text:span text:style-name="nadrukvet">
                        <text:span text:style-name="nadrukondlijn">Horec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aag tot het verkrijgen van een vergunning ingevolge artikel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09,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aag tot het wijzigen van het aanhangsel als bedoeld in artikel 30a, tweed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8,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en van een vergunning tot het exploiteren van een openbare 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8,3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vergunning als bedoeld in artikel 2: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gemene Plaatselijke Verordening (ontheffing sluitingsuur)</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 2</text:span>
                      </text:span> </text:p>
                  </table:table-cell>
                  <table:table-cell table:style-name="entry" table:number-rows-spanned="1" table:number-columns-spanned="1">
                    <text:p text:style-name="table_al">
                      <text:span text:style-name="nadrukondlijn">
                        <text:span text:style-name="nadrukvet">Algemene Plaatselijke Verordening (evenemen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vergunning als bedoeld in artikel 2: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gemene Plaatselijke Verordening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
                      <text:span text:style-name="nadrukvet">
                        <text:span text:style-name="nadrukondlijn">Hoofdstuk 3</text:span>
                      </text:span>
                    </text:p>
                  </table:table-cell>
                  <table:table-cell table:style-name="entry" table:number-rows-spanned="1" table:number-columns-spanned="1">
                    <text:p text:style-name="table_al">
                      <text:span text:style-name="nadrukvet">
                        <text:span text:style-name="nadrukondlijn">In deze titel niet benoemde vergunning, ontheffing of andere beschikk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dus vastgesteld in zijn openbare vergadering van 17 december 20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aad voornoem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s K.M.C. Millenaar-Rammelaere, drs. W. van Hee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685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5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5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6853</meta:user-defined>
    <meta:user-defined meta:name="OVERHEIDop.GmbID/DC.identifier">gmb-2015-126853</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Gemeente/DC.spatial">Geertruidenberg</meta:user-defined>
    <meta:user-defined meta:name="OVERHEIDop.versieInformatie"/>
  </office:meta>
</office:document-meta>
</file>