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Verordening op de heffing en de invordering van leges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text:p>
            <text:p text:style-name="al">vaststellen van de tarieven belastingen en heffingen 2016, zaaknummer Z-15-15213, </text:p>
            <text:p text:style-name="al">registratienummer ADV-15-03496</text:p>
            <text:p text:style-name="al"/>
            <text:p text:style-name="al">gelet op de artikelen 156, eerste en tweede lid, aanhef en onderdeel h en 229, eerste lid, aanhef </text:p>
            <text:p text:style-name="al">en onderdeel b, van de Gemeentewet en de artikelen 2, tweede lid, en 7 van de Paspoortwet </text:p>
            <text:p text:style-name="al"/>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de invordering van leges 2016.</text:span>
          </text:p>
            <text:p text:style-name="al">
            <text:span text:style-name="nadrukvet"> </text:span>
          </text:p>
            <text:p text:style-name="al">
            <text:span text:style-name="nadrukvet">
              <text:span text:style-name="nadrukcur">(</text:span>
            </text:span>
            <text:span text:style-name="nadrukcur">Legesverordening 2016)<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voor:</text:p>
            <text:list text:style-name="id1-3-2-2-1-3">
              <text:list-item text:style-override="id1-3-2-2-1-3-1">
                <text:number>a.</text:number>
                <text:p text:style-name="al">
                <text:span text:style-name="nadrukvet"/>het genot van door of vanwege het gemeentebestuur verstrekte diensten;</text:p>
              </text:list-item>
              <text:list-item text:style-override="id1-3-2-2-1-3-2">
                <text:number>b.</text:number>
                <text:p text:style-name="al">
                <text:span text:style-name="nadrukvet"/>het verrichten van handelingen ten behoeve van een aanvraag van een Nederlandse identiteitskaart of een reisdocument; </text:p>
                <text:p text:style-name="al">een en ander zoals genoemd in deze verordening en de daarbij behorende tarieventabel.</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
                <text:span text:style-name="nadrukvet"/>het raadplegen van de bij de gemeente berustende openbare registers door ambtenaren in de uitoefening van hun functie;</text:p>
              </text:list-item>
              <text:list-item text:style-override="id1-3-2-2-3-3-2">
                <text:number>b.</text:number>
                <text:p text:style-name="al">
                <text:span text:style-name="nadrukvet"/>het in behandeling nemen van aanvragen van verklaringen omtrent inkomen en vermogen.</text:p>
              </text:list-item>
              <text:list-item text:style-override="id1-3-2-2-3-3-3">
                <text:number>c.</text:number>
                <text:p text:style-name="al">
                <text:span text:style-name="nadrukvet"/>het in behandeling nemen van een aanvraag tot het verstrekken van een vergunning ten behoeve van kerkelijke, liefdadige of daarmede gelijk te stellen instellingen alsmede voor het maken van propaganda door politieke partijen met uitzondering van de in Titel 2, onderdeel 2.3.6.1 tot en met 2.3.6.4 van de tarieventabel genoemde (omgevings-) vergunningen. Voor het begrip ‘liefdadige of daarmede gelijk te stellen instellingen’ wordt uitgegaan van de door het Centraal Bureau Fondsenwerving (CBF) gehanteerde lijst van instellingen;</text:p>
              </text:list-item>
              <text:list-item text:style-override="id1-3-2-2-3-3-4">
                <text:number>d.</text:number>
                <text:p text:style-name="al">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3-3-5">
                <text:number>e.</text:number>
                <text:p text:style-name="al"> het in behandeling nemen van een aanvraag tot verlening van een omgevingsvergunning indien deze betrekking heeft op het plaatsen van zonnepanel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
              <text:span text:style-name="nadrukvet"/>De leges worden geheven naar de tarieven, opgenomen in de bij deze verordening behorende tarieventabel.</text:p>
              </text:list-item>
              <text:list-item text:style-override="id1-3-2-2-4-3">
                <text:number> 2. </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 3. </text:number>
                <text:p text:style-name="al">
              <text:span text:style-name="nadrukvet"/>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 1. </text:number>
                <text:p text:style-name="al"> In afwijking van artikel 9, eerste lid, van de Invorderingswet 1990 moeten de leges worden betaald ingeval de kennisgeving als bedoeld in artikel 5: </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 2. </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Er vindt geen ambtshalve vermindering of teruggave plaats van onherroepelijk vaststaande aanslag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 van zuiver redactionele aard zijn;</text:p>
              </text:list-item>
              <text:list-item text:style-override="id1-3-2-2-10-3-2">
                <text:number>b.</text:number>
                <text:p text:style-name="al">
                <text:span text:style-name="nadrukvet"/>een wijziging van het BTW-tarief betreffen, waardoor tarieven moeten worden aangepast.</text:p>
              </text:list-item>
              <text:list-item text:style-override="id1-3-2-2-10-3-3">
                <text:number>c.</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 onderdeel 1.1.8 (akten burgerlijke stand);</text:p>
                  </text:list-item>
                  <text:list-item text:style-override="id1-3-2-2-10-3-3-3-2">
                    <text:number>2.</text:number>
                    <text:p text:style-name="al"> hoofdstuk 2 (reisdocumenten);</text:p>
                  </text:list-item>
                  <text:list-item text:style-override="id1-3-2-2-10-3-3-3-3">
                    <text:number>3.</text:number>
                    <text:p text:style-name="al"> hoofdstuk 3 (rijbewijzen);</text:p>
                  </text:list-item>
                  <text:list-item text:style-override="id1-3-2-2-10-3-3-3-4">
                    <text:number>4.</text:number>
                    <text:p text:style-name="al"> onderdelen 1.4.5 en 1.4.6 (verstrekkingen uit de basisregistratie personen met behulp van alternatieve media of schriftelijk);</text:p>
                  </text:list-item>
                  <text:list-item text:style-override="id1-3-2-2-10-3-3-3-5">
                    <text:number>5.</text:number>
                    <text:p text:style-name="al"> hoofdstuk 6 (verstrekkingen op grond van de Wet bescherming persoonsgegevens);</text:p>
                  </text:list-item>
                  <text:list-item text:style-override="id1-3-2-2-10-3-3-3-6">
                    <text:number>6.</text:number>
                    <text:p text:style-name="al"> onderdeel 1.9.1.1 (verklaring omtrent het gedrag);</text:p>
                  </text:list-item>
                  <text:list-item text:style-override="id1-3-2-2-10-3-3-3-7">
                    <text:number>7.</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op de heffing en de invordering van leges 2015’ van 17 december 2014’, wordt ingetrokken met ingang van de in het derde lid genoemde datum van ingang van de heffing, met dien verstande dat zijn toepassing blijft op de belastbare feiten die zich voor die datum hebben voorgedaan.</text:p>
              </text:list-item>
              <text:list-item text:style-override="id1-3-2-2-11-3">
                <text:number> 2. </text:number>
                <text:p text:style-name="al">Deze verordening treedt in werking op 1 januari 2016.</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Legesverorden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de griffier, </text:span></text:p>
            <text:p><text:span text:style-name="ondertekening_naam">
            <text:span text:style-name="voornaam">
               mr. R. </text:span>
            <text:span text:style-name="achternaam"> van der Hoek</text:span>
          </text:span></text:p>
            <text:p><text:span text:style-name="functie"> de voorzitter,</text:span></text:p>
            <text:p><text:span text:style-name="ondertekening_naam">
            <text:span text:style-name="voornaam">dr. T.J. </text:span>
            <text:span text:style-name="achternaam">Haan</text:span>
          </text:span></text:p>
          </text:section>
        </text:section>
        <text:section text:name="bijlage_id1-3-2-4" text:style-name="bijlage">
          <text:p text:style-name="bijlage_top"/>
          <text:p text:style-name="hoofdstuk_kop"><text:span text:style-name="label"> Tarieventabel behorende bij de Legesverordening 2016 </text:span> <text:span text:style-name="nr"/>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4">
                  <text:p text:style-name="table_al">
                    <text:span text:style-name="nadrukvet">TITEL 1 Algemene dienstverlening</text:span>
                  </text:p>
                  <text:p text:style-name="table_al"/>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 Burgerlijke stand.</text:span>
                  </text:p>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registratie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Stadhuistu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8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de Ridderh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49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57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Gemeenlandshuis van Delfl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exclusief de kosten die de vereniging Hendryck de Keyser in rekening bren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het partyschip Dia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06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1.1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het Nationaal Sleepvaartmuseu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8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het Witte Kerk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8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eenmalig benoemde locatie door een ambtenaar van de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36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tarieven in artikel 1.1.1.8 zijn de tarieven exclusief de huur van de lo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een eenmalig benoemde locatie door een eenmalig benoemde buitengewoon ambten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36,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36,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36,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tarieven in artikel 1.1.1.9 zijn de tarieven exclusief de huur van de lo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dien het voltrekken van een huwelijk/registratie partnerschap plaatsvindt buite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1.1.1.1 tot en met 1.1.1.9 genoemde tijden, worden de onderhavige tari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33,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het niet (tijdig) verschijnen bij een (kosteloze) huwelijksceremonie of partnerschapsregistr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 100,00 aan legeskosten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voor het wijzigen van een reeds gemaakte afspraak om een huwelijk/registr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 te voltrekk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2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voor het eenvoudig, in een feestelijke omgeving trouwen in de trouwzaal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dhuis bedraagt</text:p>
                </table:table-cell>
                <table:table-cell table:style-name="entry" table:number-rows-spanned="1" table:number-columns-spanned="1">
                  <text:p text:style-name="table_al">€</text:p>
                </table:table-cell>
                <table:table-cell table:style-name="entry" table:number-rows-spanned="1" table:number-columns-spanned="1">
                  <text:p text:style-name="table_al">135,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registratie partnerschap in een Bijzonder 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eenkomstig artikel 64/80a, achtste lid, Boek I, van 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33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en hiervoor gebru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maakt van de trouwzaal of een andere door de gemeente hiertoe aangewe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catie gelden de tarieven en tijdstippen zoals vermeld onder 1.1.1.1 tot en met 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dministratief omzetten van een geregistreerd partnerschap in een huw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luxe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doen van nasporingen in de registers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rlijke sta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eschikbaarstellen van getuigen bij een huwelijksvoltrekking/ reg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 per getuige </text:p>
                </table:table-cell>
                <table:table-cell table:style-name="entry" table:number-rows-spanned="1" table:number-columns-spanned="1">
                  <text:p text:style-name="table_al">€</text:p>
                </table:table-cell>
                <table:table-cell table:style-name="entry" table:number-rows-spanned="1" table:number-columns-spanned="1">
                  <text:p text:style-name="table_al">78,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krijgen van een informatiedrager met daarop een opname van de huwelijksceremon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0,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eenmalig benoemen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6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zake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uittreksel van een akte van geboorte, van huwelijk, van registratie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verklaring van huwelijksbevoegdheid als bedoeld in artikel 49a van Boek 1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attestatie de vita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onderdeel 1.2.1 (zaken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itie van Molukkers als Nederlander wordt behandeld (faciliteiten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wordt bij verlening van thuisservic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uisservice houdt in dat het reisdocument op het verblijfadres (mits in Maassluis)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vraagd en is alleen van toepassing voor personen voor wie het fysiek onmogelijk is om zel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aar het stadhuis te komen.Dit tarief is niet van toepassing op verzorgingstehuizen waarme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lectieve afspraken zijn gemaakt over deze service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3 Rijbewijzen.</text:span>
                  </text:p>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p verzoek verstrekk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omwisselen van een buitenlands rijbewijs of tot het afgeven van een rijbewijs a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 zonder vaste woon- of verblijfplaats in Nederland wordt het onder 1.3.1.1 vermel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de afgifte van een eigen verklaring, een eigen verklaring met geneeskundig versl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een eigen verklaring CDE bedraagt</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onder één verstrekking verstaan één of meer gegevens omtrent één persoo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voor de basisregistratie personen moet worden geraadplee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gitaal/internet)</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loket)</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op een formulier in meerdere talen (digitaal / per internet) </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gegevens op een formulier in meerdere talen (loket)</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afsluiten van een abonnement op het verstrekken van gegevens gedurende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één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2,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17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56,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één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85,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279,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989,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strekken van gegevens met behulp van alternatieve media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anvraag tot het schriftelijk verstrekken van gegevens bedoeld in artikel 17, tweede l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 het op verzoek doen van nasporingen in het gemeentelijke bevolkings- en archiefregister,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5 Kiezersregister.</text:span>
                  </text:p>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inlichting betreffende de registratie van de aanvrager als kiez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D4 van de Kieswet (Stb.1989, 423) </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icht als bedoeld in artikel 35 van de Wet bescherming persoons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ot 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om het in behandeling nemen van een verzet als bedoeld in artikel 4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7 Bestuursstukken e.d.</text:span>
                  </text:p>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De volledige bundel met agenda’s, raadsvoorstellen en overige stukken voor het Debat op Dinsda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171,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bundel met uitsluitend de agenda’s en raadsvoorstellen voor het Debat op Dins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eksversie)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85,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agenda’s voor de thema-avonden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2,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De besluitenlijsten van het Debat op 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2,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8 Vastgoedinformatie</text:span>
                  </text:p>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doen van nasporingen in het gemeentelijke kadas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aarbij van gemeentewege hulp wordt verlee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6,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inlichtingen omtrent de kadastrale, dan wel de plaatselijke aanduidin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ceel,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een verklaring van geen beperking, een bewijs van inschrijving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een gewaarmerkt afschrift dat in het kader van de Wet kenbaarheid publiekrechtelijk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erkingen onroerende zaken wordt afgeven, voor ieder van deze documenten afzonderlijk</text:p>
                </table:table-cell>
                <table:table-cell table:style-name="entry" table:number-rows-spanned="1" table:number-columns-spanned="1">
                  <text:p text:style-name="table_al">€</text:p>
                </table:table-cell>
                <table:table-cell table:style-name="entry" table:number-rows-spanned="1" table:number-columns-spanned="1">
                  <text:p text:style-name="table_al">5,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raadplegen van ‘kadasteronline’ in het kader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kenbaarheid publiekrechtelijke beperkingen onroerende zaken, per bevraging</text:p>
                </table:table-cell>
                <table:table-cell table:style-name="entry" table:number-rows-spanned="1" table:number-columns-spanned="1">
                  <text:p text:style-name="table_al">€</text:p>
                </table:table-cell>
                <table:table-cell table:style-name="entry" table:number-rows-spanned="1" table:number-columns-spanned="1">
                  <text:p text:style-name="table_al">11,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9 Overige publiekszaken</text:span>
                  </text:p>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 (digitaal / per internet) </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in leven zijn (loket)</text:p>
                </table:table-cell>
                <table:table-cell table:style-name="entry" table:number-rows-spanned="1" table:number-columns-spanned="1">
                  <text:p text:style-name="table_al">€</text:p>
                </table:table-cell>
                <table:table-cell table:style-name="entry" table:number-rows-spanned="1" table:number-columns-spanned="1">
                  <text:p text:style-name="table_al">1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 of voor waarmerking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tokopie</text:p>
                </table:table-cell>
                <table:table-cell table:style-name="entry" table:number-rows-spanned="1" table:number-columns-spanned="1">
                  <text:p text:style-name="table_al">€</text:p>
                </table:table-cell>
                <table:table-cell table:style-name="entry" table:number-rows-spanned="1" table:number-columns-spanned="1">
                  <text:p text:style-name="table_al">1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0 Gemeentearchief</text:span>
                  </text:p>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op verzoek doen van nasporingen in de in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1 Huisvestingswet (n.v.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2 Leegstandwet</text:span>
                  </text:p>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5,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jf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82,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3 Gemeentegarantie</text:span>
                  </text:p>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 </text:p>
                </table:table-cell>
                <table:table-cell table:style-name="entry" table:number-rows-spanned="1" table:number-columns-spanned="1">
                  <text:p text:style-name="table_al">€</text:p>
                </table:table-cell>
                <table:table-cell table:style-name="entry" table:number-rows-spanned="1" table:number-columns-spanned="1">
                  <text:p text:style-name="table_al">109,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4,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gemeentegarantie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318,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instemmen met het wijzigen of omzetten van een door de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garandeerde hypothecaire geldlening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4 Marktstandplaatsen</text:span>
                  </text:p>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standplaatsvergunning voor de markt</text:p>
                </table:table-cell>
                <table:table-cell table:style-name="entry" table:number-rows-spanned="1" table:number-columns-spanned="1">
                  <text:p text:style-name="table_al">€ </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5 Winkeltijdenwet.</text:span>
                  </text:p>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ontheffing/vrijstelling als bedoeld in de Winkeltijdenwet (Stb.1996, 182)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Winkeltijden Maassluis</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6 Wet op de kansspelen.</text:span>
                  </text:p>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aanwezigheidsvergunning als bedoeld in artikel 30b van de Wet op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sspelen (Stb. 1964, 4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70,6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112,8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7 Kinderopvang (vervallen)</text:span>
                  </text:p>
                  <text:p text:style-name="table_al">n.v.t.</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text:span>
                    <text:span text:style-name="nadrukvet">ofdstuk 18 Kabels en Leidingen</text:span>
                  </text:p>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graafmeld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56,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voor een instemmings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indien de aanvraag een tracé van 0 - 25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33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aanvraag voor een instemmings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indien de aanvraag een tracé van 250 - 10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393,7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voor een instemmings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indien de aanvraag een tracé van 1000 - 25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52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per overleg met de netbeheerder en/of overige belanghebbenden bedraagt: </text:p>
                </table:table-cell>
                <table:table-cell table:style-name="entry" table:number-rows-spanned="1" table:number-columns-spanned="1">
                  <text:p text:style-name="table_al">€</text:p>
                </table:table-cell>
                <table:table-cell table:style-name="entry" table:number-rows-spanned="1" table:number-columns-spanned="1">
                  <text:p text:style-name="table_al">340,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met betrekking tot een melding onderzoek naar de status van de kabel plaatsvin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het bedrag van de voorafgaand aan het in behandeling nemen van de mel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melder meegedeelde kosten, blijken uit een begroting die ter zake door het colleg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meester en wethouders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Indien een begroting zoals bedoeld in 1.18.6 is uitgebracht, wordt een melding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op de vijfde werkdag na de dag waarop de begroting aan de aanvrager ter kennis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9 Verkeer en vervoer</text:span>
                  </text:p>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7.1 van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ertuigreglement (Stb.1994, 450)</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22 van de Wet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van het verbod ex. artikel 25 lid 2 van het RVV 19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parkeerschijfzone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verstrekken van een Gehandicaptenparkeerkaar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oor het in behandeling nemen van een aanvraag voor een GPK doo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elling</text:p>
                </table:table-cell>
                <table:table-cell table:style-name="entry" table:number-rows-spanned="1" table:number-columns-spanned="1">
                  <text:p text:style-name="table_al">€</text:p>
                </table:table-cell>
                <table:table-cell table:style-name="entry" table:number-rows-spanned="1" table:number-columns-spanned="1">
                  <text:p text:style-name="table_al">62,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tarief voor het verstrekken van een duplicaa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Het tarief voor het verlengen van een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5a</text:p>
                </table:table-cell>
                <table:table-cell table:style-name="entry" table:number-rows-spanned="1" table:number-columns-spanned="1">
                  <text:p text:style-name="table_al">Voor een keuring door de GGD ten behoeve van de aanvraag van een GPK, wordt het volg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1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5b</text:p>
                </table:table-cell>
                <table:table-cell table:style-name="entry" table:number-rows-spanned="1" table:number-columns-spanned="1">
                  <text:p text:style-name="table_al">Voor een dossieronderzoek door de GGD ten behoeve van de aanvraag van een GPK, wordt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5c</text:p>
                </table:table-cell>
                <table:table-cell table:style-name="entry" table:number-rows-spanned="1" table:number-columns-spanned="1">
                  <text:p text:style-name="table_al">Voor een huisbezoek door de GGD ten behoeve van de aanvraag van een GPK, wordt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5d</text:p>
                </table:table-cell>
                <table:table-cell table:style-name="entry" table:number-rows-spanned="1" table:number-columns-spanned="1">
                  <text:p text:style-name="table_al">Voor het opvragen van medische informatie derden door de GGD ten behoeve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PK, wordt het volgende bedrag in rekening gebracht: . </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dien een aanvrager van een GPK niet verschijnt op het GGD-spreekuur, of de afspraak al dan ni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ig afzegt, wordt het volgende bedrag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Indien een aanvrager van een GPK niet verschijnt op het GGD-spreekuur naar aanleiding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van zijn bezwaar, wordt het volgende bedrag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Indien een aanvrager van een GPK een reeds verwerkte aanvraag door de GGD annuleert voor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GD-spreekuur, wordt het volgende bedra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Het tarief bedraagt 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7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0</text:p>
                </table:table-cell>
                <table:table-cell table:style-name="entry" table:number-rows-spanned="1" table:number-columns-spanned="1">
                  <text:p text:style-name="table_al">Het tarief bedraagt voor de 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09,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De tarieven die worden genoemd in de artikelen 1.19.2.5a t/m 1.19.2.8 worden door de GGD bepa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kunnen daarom tussentijds wijzigen. Het geldende tarief wordt doorber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20 Diversen</text:span>
                  </text:p>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strat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krijgen van een vergunning als bedoeld in artikel 5:25 van de Algeme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voor het hebben van een ligplaats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9 meter</text:p>
                </table:table-cell>
                <table:table-cell table:style-name="entry" table:number-rows-spanned="1" table:number-columns-spanned="1">
                  <text:p text:style-name="table_al">€</text:p>
                </table:table-cell>
                <table:table-cell table:style-name="entry" table:number-rows-spanned="1" table:number-columns-spanned="1">
                  <text:p text:style-name="table_al">14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12 meter</text:p>
                </table:table-cell>
                <table:table-cell table:style-name="entry" table:number-rows-spanned="1" table:number-columns-spanned="1">
                  <text:p text:style-name="table_al">€</text:p>
                </table:table-cell>
                <table:table-cell table:style-name="entry" table:number-rows-spanned="1" table:number-columns-spanned="1">
                  <text:p text:style-name="table_al">192,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Het tarief voor het jaarlijks registreren en afgeven van een sticker, die recht geeft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houd van het hebben van een ligplaats bedraagt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voor een ligplaats van 9 meter</text:p>
                </table:table-cell>
                <table:table-cell table:style-name="entry" table:number-rows-spanned="1" table:number-columns-spanned="1">
                  <text:p text:style-name="table_al">€</text:p>
                </table:table-cell>
                <table:table-cell table:style-name="entry" table:number-rows-spanned="1" table:number-columns-spanned="1">
                  <text:p text:style-name="table_al">14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voor een ligplaats van 12 meter</text:p>
                </table:table-cell>
                <table:table-cell table:style-name="entry" table:number-rows-spanned="1" table:number-columns-spanned="1">
                  <text:p text:style-name="table_al">€</text:p>
                </table:table-cell>
                <table:table-cell table:style-name="entry" table:number-rows-spanned="1" table:number-columns-spanned="1">
                  <text:p text:style-name="table_al">192,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De onder artikel 1.20.2.2 bedoelde sticker wordt in de vier jaren volgend op het jaar waari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1.20.2.1 bedoelde vergunning is verleend jaarlijks uit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vergunning c.q. ontheffing als bedoeld in de artikelen 2:9, 2:10, 2:29, 2:31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8, 2:72, 2:73, 2:73A, 4:6, 4:6A, 4:18, 5:2, 5:3, 5:6, 5:7, 5:8, 5:13, 5:15, 5:18, 5:30A, 5:33, 5: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tot het verkrijgen van een exploitatievergunning als bedoeld in artikel 2:28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lgemene Plaatselijke Verordening, geldig voor onbepaalde tijd, incl. terra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gunning ontheffing sluitingstijden </text:p>
                </table:table-cell>
                <table:table-cell table:style-name="entry" table:number-rows-spanned="1" table:number-columns-spanned="1">
                  <text:p text:style-name="table_al">€</text:p>
                </table:table-cell>
                <table:table-cell table:style-name="entry" table:number-rows-spanned="1" table:number-columns-spanned="1">
                  <text:p text:style-name="table_al">870,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tot het verkrijgen van een exploitatievergunning als bedoeld in artikel 2:28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Plaatselijke Verordening, geldig voor onbepaalde tijd, inclusief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84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tot het verkrijgen van een exploitatievergunning als bedoeld in artikel 2:28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lgemene Plaatselijke Verordening, geldig voor onbepaalde tijd, inclus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15,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tot het verkrijgen van een exploitatievergunning als bedoeld in artikel 2:28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Plaatselijke Verordening, geldi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761,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5</text:p>
                </table:table-cell>
                <table:table-cell table:style-name="entry" table:number-rows-spanned="1" table:number-columns-spanned="1">
                  <text:p text:style-name="table_al">tot het wijzigen van de leidinggevende(n) van een vergunning als bedoeld in artikel 2: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tot het wijzigen van de leidinggevende(n) van een vergunning binnen een half jaar na afgif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1,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7</text:p>
                </table:table-cell>
                <table:table-cell table:style-name="entry" table:number-rows-spanned="1" table:number-columns-spanned="1">
                  <text:p text:style-name="table_al">Het tarief als genoemd in 1.20.3 en 3.2.1 wordt bij een spoedlevering (indien het bevoeg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orgaan besluit om een aanvraag voor een vergunning of ontheffing, d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acht weken voor het tijdstip waarop de aanvrager de vergunning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nodig heeft, in behandeling te nem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6,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waarmerken van registers als bedoeld in de artikelen 437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8 van het Wetboek van Strafrecht en in artikel 37 van de Waarborgwet </text:p>
                </table:table-cell>
                <table:table-cell table:style-name="entry" table:number-rows-spanned="1" table:number-columns-spanned="1">
                  <text:p text:style-name="table_al">€</text:p>
                </table:table-cell>
                <table:table-cell table:style-name="entry" table:number-rows-spanned="1" table:number-columns-spanned="1">
                  <text:p text:style-name="table_al">1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ter zake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afgeven van een verklaring bestemd tot het vervoeren van een lijk over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enzen</text:p>
                </table:table-cell>
                <table:table-cell table:style-name="entry" table:number-rows-spanned="1" table:number-columns-spanned="1">
                  <text:p text:style-name="table_al">€</text:p>
                </table:table-cell>
                <table:table-cell table:style-name="entry" table:number-rows-spanned="1" table:number-columns-spanned="1">
                  <text:p text:style-name="table_al">12,9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het overeenkomstig artikel 17, lid 1, van de Wet op de lijkbezorging stellen van een and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mijn voor de begraving of verbranding </text:p>
                </table:table-cell>
                <table:table-cell table:style-name="entry" table:number-rows-spanned="1" table:number-columns-spanned="1">
                  <text:p text:style-name="table_al">€</text:p>
                </table:table-cell>
                <table:table-cell table:style-name="entry" table:number-rows-spanned="1" table:number-columns-spanned="1">
                  <text:p text:style-name="table_al">17,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het in behandeling nemen van een aanvraag om naturalisatie/optie tot Nederla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en de tarieven zoals die zijn opgenomen in het "Besluit Naturalisatie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tot het verstrekken van een Rotterdampa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tot het verstrekken van een Rotterdampas met reductie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3</text:p>
                </table:table-cell>
                <table:table-cell table:style-name="entry" table:number-rows-spanned="1" table:number-columns-spanned="1">
                  <text:p text:style-name="table_al">tot het verstrekken van een duplicaat van de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4</text:p>
                </table:table-cell>
                <table:table-cell table:style-name="entry" table:number-rows-spanned="1" table:number-columns-spanned="1">
                  <text:p text:style-name="table_al">tot het verstrekken van een Rotterdampas voor inwonende kinderen van 3 t/m 17 jaar of kind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vóór 1 maart 2015 3 jaar worde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 is dat minimaal één ouder/verzorger een Rotterdampas als bedoeld in artikel 1.20.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o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ter zake voor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hondenpenning ter vervanging van een zoekgeraakte hondenpenning</text:p>
                </table:table-cell>
                <table:table-cell table:style-name="entry" table:number-rows-spanned="1" table:number-columns-spanned="1">
                  <text:p text:style-name="table_al">€ </text:p>
                </table:table-cell>
                <table:table-cell table:style-name="entry" table:number-rows-spanned="1" table:number-columns-spanned="1">
                  <text:p text:style-name="table_al">1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0.1</text:p>
                </table:table-cell>
                <table:table-cell table:style-name="entry" table:number-rows-spanned="1" table:number-columns-spanned="1">
                  <text:p text:style-name="table_al">gewaarmerkte afschriften van stukken, voor zover daarvoor niet elders in dez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0.2</text:p>
                </table:table-cell>
                <table:table-cell table:style-name="entry" table:number-rows-spanned="1" table:number-columns-spanned="1">
                  <text:p text:style-name="table_al">afschriften, doorslagen of fotokopieën van stukken, voor zover daarvoor niet elders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0.3</text:p>
                </table:table-cell>
                <table:table-cell table:style-name="entry" table:number-rows-spanned="1" table:number-columns-spanned="1">
                  <text:p text:style-name="table_al">een beschikking voor zover daarvoor niet elders in deze tabel of in een and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0.4</text:p>
                </table:table-cell>
                <table:table-cell table:style-name="entry" table:number-rows-spanned="1" table:number-columns-spanned="1">
                  <text:p text:style-name="table_al">stukken of uittreksels, welke op verzoek van de aanvrager moeten worden opgemaa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daarvoor niet elders in deze tabel of in een andere wettelijke regeling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0.5</text:p>
                </table:table-cell>
                <table:table-cell table:style-name="entry" table:number-rows-spanned="1" table:number-columns-spanned="1">
                  <text:p text:style-name="table_al">tekeningen of bestemmingsplankaarten, al dan niet gekopieerd, voor zover daar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elders in deze tabel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20,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0.6</text:p>
                </table:table-cell>
                <table:table-cell table:style-name="entry" table:number-rows-spanned="1" table:number-columns-spanned="1">
                  <text:p text:style-name="table_al">andere dan de elders in de tarieventabel genoemde publicaties van openba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stukken, alsmede afschriften van in eigen beheer door de gemeente dan w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 derden opgestelde rappor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0.6.1</text:p>
                </table:table-cell>
                <table:table-cell table:style-name="entry" table:number-rows-spanned="1" table:number-columns-spanned="1">
                  <text:p text:style-name="table_al">tot en met 50 pagina's per exemplaar </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0.6.2</text:p>
                </table:table-cell>
                <table:table-cell table:style-name="entry" table:number-rows-spanned="1" table:number-columns-spanned="1">
                  <text:p text:style-name="table_al">met meer dan 50 pagina's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6,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ter zake voor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pasje om een afvalcontainer te kunnen openen</text:p>
                </table:table-cell>
                <table:table-cell table:style-name="entry" table:number-rows-spanned="1" table:number-columns-spanned="1">
                  <text:p text:style-name="table_al">€ </text:p>
                </table:table-cell>
                <table:table-cell table:style-name="entry" table:number-rows-spanned="1" table:number-columns-spanned="1">
                  <text:p text:style-name="table_al">1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21 Drank- en Horecawet</text:span>.</text:p>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c.q. ontheffing ingevolge de Drank- en Horecaverordening voor de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ssluis </text:p>
                </table:table-cell>
                <table:table-cell table:style-name="entry" table:number-rows-spanned="1" table:number-columns-spanned="1">
                  <text:p text:style-name="table_al">€</text:p>
                </table:table-cell>
                <table:table-cell table:style-name="entry" table:number-rows-spanned="1" table:number-columns-spanned="1">
                  <text:p text:style-name="table_al">48,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ter zake van het in behandeling nemen van een melding als bedoeld in arti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a van de Drank- en Horecawet voor het bijschrijven van één of meerdere leidinggeve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ls e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TITEL 2 Dienstverlening vallend onder fysieke leefomgeving/ omgevingsvergunning</text:span>
                  </text:p>
                  <text:p text:style-name="table_al"/>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 Algemeen</text:span>
                  </text:p>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2 Vooroverleg/beoordeling conceptaanvraag</text:span>
                  </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8,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3 Omgevingsvergunning</text:span>
                  </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60% 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elstandstoe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1 bedraagt het tarief voor welstandsadvies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bouwpla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lager zijn dan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ouwkosten van € 25.000 tot en met € 1.250.000 </text:p>
                </table:table-cell>
                <table:table-cell table:style-name="entry" table:number-rows-spanned="1" table:number-columns-spanned="1">
                  <text:p text:style-name="table_al">1,8 ‰ van de bouw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ouwkosten hoger zijn dan € 1.250.000 </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De in artikel 2.3.2.1.1 genoemde tarieven zijn inclusief administratie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De berekende welstandsleges worden naar boven afgerond op een veelvoud van € 5,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4,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076,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34,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1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1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1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5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oorzover artikel 3.6, eerste lid, onder a of c 3.22, 3.23 of 3.38 vierde lid van de Wet op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imtelijke ordening wordt toegepast of voor zover 3.10 of 3.40 van de Wet op de ruimtelijk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wordt toegepast, worden de verschuldigde legesbedragen per won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equivalen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7,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woningequivalent moet worden vers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zieningen die zijn ter ondersteuning van het wonen(scholen,winkels) waarbij el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m2 bebouwde oppervlakte die nodig is voor voorzieningen gelijk staat met een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toren, waarbij elke 100 m2 bedrijfsvloeroppervlakte(b.v.o.) gelijk staat met een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ijven, waarbij 100 m2 uitgeefbaar terrein gelijk staat met een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geldt niet voor zover de gemeente anderszins een bijdrage van € 1.470,49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vangen per woning of woningequival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n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4,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it bedrag wordt verhoogd voor een bouwwerk me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soppervlakt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ot 100 m2 € 170,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tot 500 m2 € 1,70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tot 2.000 m2 € 567,54 € 0,58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 tot 5.000 m2 € 1.403,16 € 0,13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 tot 50.000 m2 € 1.963,80 € 0,03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0 m2 en meer € 3.084,00 € 0,02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een aanvraag om omgevingsvergunning betrekking heeft op een activiteit als bedoeld in artikel 2.1, eerste lid, onder d. van de Wabo, en reeds eerder voor deze activiteit een vergunning is afgegeven en deze door het college uit eigener beweging is ingetrokken bedragen de leges het dubbele van de onder 2.3.6.1 vemeld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omgevingsvergunning betrekking heeft op een activiteit als bedoeld in artikel 2.1, eerste lid, onder d. van de Wabo, en het betreft een aanvulling op c.q. afwijking van een reeds eerder afgegeven vergunning voor deze activiteit, wordt voor het aanvullende c.q. afwijkende gedeelte de onder 2.3.6.1 vermelde tarieven ber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een aanvraag om omgevingsvergunning betrekking heeft op een activiteit als bedoeld in artikel 2.1, eerste lid, onder d. van de Wabo met een gedligheidsduur van een maand of en gedeelte daarva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82,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Het tarief ter zake van het in behandeling nemen van een aanvraag tot het verlenen van een toestemming dan wel ontheffing als omschreven in een omgevingsvergunning c.q. veiligheidsverklaring, ingediend na de in de vergunning, toestemming c.q. verklaring genoemde termijn bedraagt:</text:p>
                </table:table-cell>
                <table:table-cell table:style-name="entry" table:number-rows-spanned="1" table:number-columns-spanned="1">
                  <text:p text:style-name="table_al">€</text:p>
                </table:table-cell>
                <table:table-cell table:style-name="entry" table:number-rows-spanned="1" table:number-columns-spanned="1">
                  <text:p text:style-name="table_al">68,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Voor het in behandeling nemen van een aanvraag tot het overschrijven van een verleende omgevingsvergunning ten name van een ander dan aan wie de vergunning is verleen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monumenten of in beschermd stads- of dorpsg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vallen waarin dat in een bestemmingsplan, beheersverordening of voorbereidingsbesluit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ald, bedoeld in artikel 2.1, eerste lid, onder g, van de Wabo, bedraagt het tarief: € 36,41, </text:p>
                </table:table-cell>
                <table:table-cell table:style-name="entry" table:number-rows-spanned="1" table:number-columns-spanned="1">
                  <text:p text:style-name="table_al">€</text:p>
                </table:table-cell>
                <table:table-cell table:style-name="entry" table:number-rows-spanned="1" table:number-columns-spanned="1">
                  <text:p text:style-name="table_al">37,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00 per m3 sloopafval tot een maximum van € 4.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Maassluis 2007 aangewezen monument, waarvoor op grond van die provinciale verordening of artikel 10 van d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het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anleggen of veranderen 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Maassluis 2009,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weg/inr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Maassluis 2009,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5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5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7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37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7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5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5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47,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47,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47,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4 Vermindering</text:span>
                  </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5 Teruggaaf</text:span>
                  </text:p>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6 Intrekking omgevingsvergunning</text:span>
                  </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king van een omgevingsvergunning als bedoeld in artikel 2.33, tweede lid, onder b,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3,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8 Bestemmingswijzigingen zonder activiteiten</text:span>
                  </text:p>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57,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57,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9 In deze titel niet benoemde beschikking</text:span>
                  </text:p>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overgedragen van een omgevingsvergunning o.g.v. artikel 2.25 Wabo </text:p>
                </table:table-cell>
                <table:table-cell table:style-name="entry" table:number-rows-spanned="1" table:number-columns-spanned="1">
                  <text:p text:style-name="table_al">€</text:p>
                </table:table-cell>
                <table:table-cell table:style-name="entry" table:number-rows-spanned="1" table:number-columns-spanned="1">
                  <text:p text:style-name="table_al">58,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4">
                  <text:p text:style-name="table_al">
                    <text:span text:style-name="nadrukvet">TITEL 3 Dienstverlening vallend onder Europese dienstenrichtlij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8,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1,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vergunning als bedoeld in artikel 2:25 van de Algemeen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meerdere dagen, 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54,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869,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869,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cell table:style-name="entry" table:number-rows-spanned="1" table:number-columns-spanned="1">
                  <text:p text:style-name="table_al"> </text:p>
                </table:table-cell>
              </table:table-row>
            </table:table>
            <text:p text:style-name="table_bottom"/>
          </text:section>
          <text:p text:style-name="al"/>
          <text:p text:style-name="al">Aldus besloten in de openbare vergadering van de raad van de gemeente Maassluis, </text:p>
          <text:p text:style-name="al">gehouden op 15 december 2015</text:p>
          <text:p text:style-name="al"/>
          <text:p text:style-name="al">de griffier, de voorzitter,</text:p>
          <text:p text:style-name="al"/>
          <text:p text:style-name="al">mr. R. van der Hoek dr. T.J. H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84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4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4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849</meta:user-defined>
    <meta:user-defined meta:name="OVERHEIDop.GmbID/DC.identifier">gmb-2015-126849</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