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Weiver 32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woning</text:p>
            <text:p text:style-name="common-al">Datum verzending besluit: 29 januari 2015</text:p>
            <text:p text:style-name="common-al">Ons kenmerk: WB/2014/032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268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eiver 32 in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84</meta:user-defined>
    <meta:user-defined meta:name="OVERHEIDop.GmbID/DC.identifier">gmb-2015-1268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A 29</meta:user-defined>
    <meta:user-defined meta:name="OVERHEIDop.woonplaats">Jisp</meta:user-defined>
    <meta:user-defined meta:name="OVERHEIDop.straatnaam">Weiv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8376 502250</meta:user-defined>
    <meta:user-defined meta:name="OVERHEIDop.versieInformatie"/>
  </office:meta>
</office:document-meta>
</file>