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ieriksveld 21, 3124 CK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13 december 2015.</text:p>
            <text:p text:style-name="common-al"/>
            <text:p text:style-name="common-al">Projectomschrijving: wijzigen van het bestaande kozijn op de begane grond aan de voorgevel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/>
            <text:p text:style-name="common-al">Let op! Langskomen aan de balie? Dit kan alleen op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126835</text:span><text:line-break/><text:date style:data-style-name="dag" text:fixed="true" text:date-value="2015-12-29"/><text:line-break/><text:date style:data-style-name="jaar" text:fixed="true" text:date-value="2015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835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835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Mieriksveld 21, 3124 CK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9</meta:user-defined>
    <meta:user-defined meta:name="OVERHEIDop.publicationIssue">126835</meta:user-defined>
    <meta:user-defined meta:name="OVERHEIDop.GmbID/DC.identifier">gmb-2015-1268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24CK 21</meta:user-defined>
    <meta:user-defined meta:name="OVERHEIDop.woonplaats">Schiedam</meta:user-defined>
    <meta:user-defined meta:name="OVERHEIDop.straatnaam">Mieriksveld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5588 440227</meta:user-defined>
    <meta:user-defined meta:name="OVERHEIDop.versieInformatie"/>
  </office:meta>
</office:document-meta>
</file>