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toeristenbelasting 2016</text:p>
            <text:section text:name="structuurtekst_id1-3-2-2-1-2" text:style-name="structuurtekst">
              <text:p text:style-name="al">
              <text:span text:style-name="nadrukcur">Besluit van de raad van de gemeente Noordwijk van </text:span>
              <text:span text:style-name="nadrukcur">1</text:span>
              <text:span text:style-name="nadrukcur">7</text:span>
              <text:span text:style-name="nadrukcur"> december </text:span>
              <text:span text:style-name="nadrukcur">201</text:span>
              <text:span text:style-name="nadrukcur">5</text:span>
            </text:p>
              <text:p text:style-name="al">De raad van de gemeente Noordwijk;</text:p>
              <text:p text:style-name="al">gelezen het voorstel van burgemeester en wethouders van 10 november 2015;</text:p>
              <text:p text:style-name="al">gelet op het bepaalde in artikel 224 van de Gemeente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kampeermiddel: tent, tentwagen, kampeerauto, stacaravan, toercaravan, vouwwagen, huifkar,</text:p>
                  <text:p text:style-name="al">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2">
                  <text:number>a.</text:number>
                  <text:p text:style-name="al">mobiel kampeermiddel: tent, tentwagen, kampeerauto, toercaravan, vouwwagen en huifkar,</text:p>
                </text:list-item>
              </text:list>
              <text:p text:style-name="al">een en ander voor zover deze onderkomens of voertuigen geheel of ten dele blijvend zijn bestemd of opgericht dan wel worden of kunnen worden gebruikt voor recreatief nachtverblijf.</text:p>
              <text:list text:style-name="id1-3-2-2-1-3-5">
                <text:list-item text:style-override="id1-3-2-2-1-3-5-1">
                  <text:number>a.</text:number>
                  <text:p text:style-name="al">overige accommodatie: elk vakantie-onderkomen niet vallend onder het begrip ‘mobiel</text:p>
                  <text:p text:style-name="al">	kampeermiddel’.  </text:p>
                </text:list-item>
                <text:list-item text:style-override="id1-3-2-2-1-3-5-2">
                  <text:number>a.</text:number>
                  <text:p text:style-name="al">kampeerterrein: terrein of plaats, geheel of gedeeltelijk ingericht, en volgens die inrichting</text:p>
                  <text:p text:style-name="al">	bestemd, om daarop gelegenheid te geven tot het plaatsen of geplaatst houden van</text:p>
                  <text:p text:style-name="al">	kampeermiddelen merendeels ten behoeve van recreatief nachtverblijf.</text:p>
                </text:list-item>
                <text:list-item text:style-override="id1-3-2-2-1-3-5-3">
                  <text:number>a.</text:number>
                  <text:p text:style-name="al">vaste standplaats: een terrein of terreingedeelte dat deel uitmaakt van een	kampeerterrein en</text:p>
                </text:list-item>
              </text:list>
              <text:p text:style-name="al">dat ter beschikking wordt gesteld voor de plaatsing van eenzelfde kampeermiddel gedurende een seizoen of een jaar.</text:p>
              <text:list text:style-name="id1-3-2-2-1-3-7">
                <text:list-item text:style-override="id1-3-2-2-1-3-7-1">
                  <text:number>a.</text:number>
                  <text:p text:style-name="al">volgtijdige standplaats: een terrein of terreingedeelte dat deel uitmaakt van een</text:p>
                  <text:p text:style-name="al">	kampeerterrein en dat ter beschikking wordt gesteld voor de volgtijdige plaatsing van 		verschillende kampeermiddelen.</text:p>
                </text:list-item>
                <text:list-item text:style-override="id1-3-2-2-1-3-7-2">
                  <text:number>a.</text:number>
                  <text:p text:style-name="al">woning: een huis, een naar aard en inrichting vergelijkbaar ander onderkomen of een</text:p>
                  <text:p text:style-name="al">	deel van een huis of een vergelijkbaar onderkomen.</text:p>
                </text:list-item>
                <text:list-item text:style-override="id1-3-2-2-1-3-7-3">
                  <text:number>a.</text:number>
                  <text:p text:style-name="al">particulier: een natuurlijk persoon die buiten de uitoefening van een bedrijf of beroep</text:p>
                </text:list-item>
              </text:list>
              <text:p text:style-name="al">gelegenheid biedt tot verblijf.</text:p>
              <text:list text:style-name="id1-3-2-2-1-3-9">
                <text:list-item text:style-override="id1-3-2-2-1-3-9-1">
                  <text:number>a.</text:number>
                  <text:p text:style-name="al">particulier verhuurde woning: een woning die door een particulier ter beschikking wordt </text:p>
                  <text:p text:style-name="al">	gesteld voor het houden van verblijf met overnachting tegen een vergoeding in welke vorm dan</text:p>
                  <text:p text:style-name="al">	ook.</text:p>
                </text:list-item>
                <text:list-item text:style-override="id1-3-2-2-1-3-9-2">
                  <text:number>a.</text:number>
                  <text:p text:style-name="al">bedrijfsmatige exploitatie: het via een bedrijf, stichting of andere rechtspersoon voeren van een</text:p>
                  <text:p text:style-name="al">	zodanig beheer/exploitatie, dat in de woningen daadwerkelijk verblijf plaatsvindt.</text:p>
                </text:list-item>
                <text:list-item text:style-override="id1-3-2-2-1-3-9-3">
                  <text:number>a.</text:number>
                  <text:p text:style-name="al">bedrijfsmatig geëxploiteerde woning: een woning die door een bedrijf, stichting of andere</text:p>
                  <text:p text:style-name="al">	rechtspersoon ter beschikking wordt gesteld voor het houden van verblijf met overnachting</text:p>
                  <text:p text:style-name="al">	tegen een vergoeding in welke vorm dan ook.</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1-6-3-3">
                  <text:number>3.</text:number>
                  <text:p text:style-name="al">van degene die verblijf houdt in een gemeubileerde woning voor welk verblijf</text:p>
                </text:list-item>
              </text:list>
              <text:p text:style-name="al">forensenbelasting is verschuldigd.</text:p>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1-8" text:style-name="artikel">
              <text:p text:style-name="artikel_kop_titel"><text:span text:style-name="artikel_kop_label">Artikel</text:span> <text:span text:style-name="artikel_kop_nr">6</text:span> Forfaitaire berekeningswijze van de maatstaf van heffing</text:p>
              <text:p text:style-name="al">1.Voor bedrijfsmatig geëxploiteerde woningen, particulier verhuurde woningen en voor</text:p>
              <text:p text:style-name="al">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 text:style-name="id1-3-2-2-1-8-4">
                <text:list-item text:style-override="id1-3-2-2-1-8-4-1">
                  <text:number>1.</text:number>
                  <text:p text:style-name="al">Bij de forfaitaire berekening wordt het aantal overnachtende personen, met betrekking tot:</text:p>
                  <text:list text:style-name="id1-3-2-2-1-8-4-1-3">
                    <text:list-item text:style-override="id1-3-2-2-1-8-4-1-3-1">
                      <text:number>a.</text:number>
                      <text:p text:style-name="al">particulier verhuurde woningen en bedrijfsmatig geëxploiteerde woningen per woning gesteld op:</text:p>
                      <text:p text:style-name="al">	2 personen indien het aantal slaapplaatsen 3 of minder bedraagt;</text:p>
                      <text:p text:style-name="al">	3 personen indien het aantal slaapplaatsen 4 of 5 bedraagt;</text:p>
                      <text:p text:style-name="al">	5 personen indien het aantal slaapplaatsen 6 bedraagt;</text:p>
                      <text:p text:style-name="al">	7 personen indien het aantal slaapplaatsen 7 of 8 bedraagt;</text:p>
                      <text:p text:style-name="al">	9 personen indien het aantal slaapplaatsen 9 of 10 bedraagt;</text:p>
                      <text:p text:style-name="al">	11 personen indien het aantal slaapplaatsen meer dan 10 bedraagt.</text:p>
                    </text:list-item>
                    <text:list-item text:style-override="id1-3-2-2-1-8-4-1-3-2">
                      <text:number>b.</text:number>
                      <text:p text:style-name="al">kampeermiddelen op vaste en volgtijdige standplaatsen, per standplaats gesteld op:</text:p>
                      <text:p text:style-name="al">	2,5 personen indien het aantal slaapplaatsen 3 of minder bedraagt;</text:p>
                      <text:p text:style-name="al">	3,5 personen indien het aantal slaapplaatsen meer dan 3 bedraagt.</text:p>
                    </text:list-item>
                  </text:list>
                </text:list-item>
                <text:list-item text:style-override="id1-3-2-2-1-8-4-2">
                  <text:number>1.</text:number>
                  <text:p text:style-name="al">Het aantal nachten wordt:</text:p>
                  <text:list text:style-name="id1-3-2-2-1-8-4-2-3">
                    <text:list-item text:style-override="id1-3-2-2-1-8-4-2-3-1">
                      <text:number>a.</text:number>
                      <text:p text:style-name="al">ingeval verblijf wordt gehouden in bedrijfsmatig geëxploiteerde woningen per woning</text:p>
                      <text:p text:style-name="al">		gesteld op 120;</text:p>
                    </text:list-item>
                    <text:list-item text:style-override="id1-3-2-2-1-8-4-2-3-2">
                      <text:number>b.</text:number>
                      <text:p text:style-name="al">ingeval verblijf wordt gehouden in particulier verhuurde woningen per woning gesteld op</text:p>
                      <text:p text:style-name="al">		90;</text:p>
                    </text:list-item>
                    <text:list-item text:style-override="id1-3-2-2-1-8-4-2-3-3">
                      <text:number>c.</text:number>
                      <text:p text:style-name="al">ingeval verblijf wordt gehouden in kampeermiddelen, welke geschikt zijn voor gebruik of slechts gebruikt mogen worden gedurende een periode van meer dan drie, doch ten hoogste zes maanden, per standplaats gesteld op 60.</text:p>
                    </text:list-item>
                  </text:list>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1-10-3">
                <text:list-item text:style-override="id1-3-2-2-1-10-3-1">
                  <text:number>a.</text:number>
                  <text:p text:style-name="al">een mobiel kampeermiddel op een volgtijdige standplaats:	€ 1,50;</text:p>
                </text:list-item>
                <text:list-item text:style-override="id1-3-2-2-1-10-3-2">
                  <text:number>b.</text:number>
                  <text:p text:style-name="al">een overige accommodatie:					€ 2,15.</text:p>
                </text:list-item>
              </text:list>
            </text:section>
            <text:section text:name="artikel_id1-3-2-2-1-11" text:style-name="artikel">
              <text:p text:style-name="artikel_kop_titel"><text:span text:style-name="artikel_kop_label">Artikel</text:span> <text:span text:style-name="artikel_kop_nr">9</text:span> Belastingtijdvak</text:p>
              <text:list text:style-name="id1-3-2-2-1-11-2">
                <text:list-item text:style-override="id1-3-2-2-1-11-2">
                  <text:number>1.</text:number>
                  <text:p text:style-name="al">Het belastingtijdvak is gelijk aan het kalenderjaar.</text:p>
                </text:list-item>
                <text:list-item text:style-override="id1-3-2-2-1-11-3">
                  <text:number>2.</text:number>
                  <text:p text:style-name="al">In afwijking van het bepaalde in het eerste lid is het belastingtijdvak, ingeval de belasting wordt </text:p>
                  <text:p text:style-name="al">	geheven bij wege van voldoening op aangifte, een kalendermaand.</text:p>
                </text:list-item>
              </text:list>
            </text:section>
            <text:section text:name="artikel_id1-3-2-2-1-12" text:style-name="artikel">
              <text:p text:style-name="artikel_kop_titel"><text:span text:style-name="artikel_kop_label">Artikel</text:span> <text:span text:style-name="artikel_kop_nr">10</text:span> Wijze van heffing</text:p>
              <text:list text:style-name="id1-3-2-2-1-12-2">
                <text:list-item text:style-override="id1-3-2-2-1-12-2">
                  <text:number>1.</text:number>
                  <text:p text:style-name="al">De belasting wordt geheven bij wege van:</text:p>
                  <text:list text:style-name="id1-3-2-2-1-12-2-3">
                    <text:list-item text:style-override="id1-3-2-2-1-12-2-3-1">
                      <text:number>a.</text:number>
                      <text:p text:style-name="al">voldoening op aangifte voor zover het verschuldigde bedrag daarvan wordt berekend </text:p>
                      <text:p text:style-name="al">	overeenkomstig het bepaalde in artikel 5;</text:p>
                    </text:list-item>
                    <text:list-item text:style-override="id1-3-2-2-1-12-2-3-2">
                      <text:number>a.</text:number>
                      <text:p text:style-name="al">aanslag voor zover het verschuldigde bedrag daarvan wordt berekend overeenkomstig het </text:p>
                      <text:p text:style-name="al">	bepaalde in artikel 6.</text:p>
                    </text:list-item>
                  </text:list>
                </text:list-item>
                <text:list-item text:style-override="id1-3-2-2-1-12-3">
                  <text:number>1.</text:number>
                  <text:p text:style-name="al">Er kan een voorlopige aanslag worden opgelegd tot ten hoogste het bedrag waarop de aanslag</text:p>
                  <text:p text:style-name="al">	vermoedelijk zal worden vastgesteld.</text:p>
                </text:list-item>
              </text:list>
            </text:section>
            <text:section text:name="artikel_id1-3-2-2-1-13"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text:p>
              <text:p text:style-name="al">aangiftebiljet is uitgereikt of een aanslag is opgelegd, is gehouden binnen veertien dagen na </text:p>
              <text:p text:style-name="al">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14"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text:p>
              <text:p text:style-name="al">wordt of is gegeven, gedurende het belastingjaar minder dan 10 zal of heeft belopen.</text:p>
            </text:section>
            <text:section text:name="artikel_id1-3-2-2-1-15" text:style-name="artikel">
              <text:p text:style-name="artikel_kop_titel"><text:span text:style-name="artikel_kop_label">Artikel</text:span> <text:span text:style-name="artikel_kop_nr">13</text:span> Termijnen van betaling</text:p>
              <text:p text:style-name="al">1.Voor zover de belasting wordt geheven bij wege van voldoening op aangifte als bedoeld in</text:p>
              <text:p text:style-name="al">artikel 10, eerste lid, onder a, moet de belasting gelijktijdig met de aangifte aan de in artikel</text:p>
              <text:p text:style-name="al">231, tweede lid onderdeel c, van de Gemeentewet bedoelde gemeenteambtenaar worden betaald.</text:p>
              <text:list text:style-name="id1-3-2-2-1-15-5">
                <text:list-item text:style-override="id1-3-2-2-1-15-5-1">
                  <text:number>1.</text:number>
                  <text:p text:style-name="al">Voor zover de belasting wordt geheven bij wege van aanslag als bedoeld in artikel 10, eerste lid, onder b, moet de aanslag, in afwijking van artikel 9, eerste lid, van de Invorderingswet 1990, worden betaald uiterlijk 2 maanden na dagtekening van het aanslagbiljet.</text:p>
                </text:list-item>
                <text:list-item text:style-override="id1-3-2-2-1-15-5-2">
                  <text:number>2.</text:number>
                  <text:p text:style-name="al">Voor zover een voorlopige aanslag wordt opgelegd als bedoeld in artikel 10, tweede lid, moet de aanslag, in afwijking van artikel 9, eerste lid, van de Invorderingswet 1990 worden betaald uiterlijk 2 maanden na dagtekening van het aanslagbiljet. </text:p>
                </text:list-item>
                <text:list-item text:style-override="id1-3-2-2-1-15-5-3">
                  <text:number>3.</text:number>
                  <text:p text:style-name="al">De Algemene Termijnenwet is niet van toepassing op de in het voorgaande leden gestelde termijnen.</text:p>
                </text:list-item>
              </text:list>
            </text:section>
            <text:section text:name="artikel_id1-3-2-2-1-16"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17"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18" text:style-name="artikel">
              <text:p text:style-name="artikel_kop_titel"><text:span text:style-name="artikel_kop_label">Artikel</text:span> <text:span text:style-name="artikel_kop_nr">16</text:span> Registratieplicht</text:p>
              <text:list text:style-name="id1-3-2-2-1-18-2">
                <text:list-item text:style-override="id1-3-2-2-1-18-2">
                  <text:number>1.</text:number>
                  <text:p text:style-name="al">De belastingplichtige bedoeld in artikel 3, eerste lid, is gehouden een nachtverblijfregister bij te houden.</text:p>
                </text:list-item>
                <text:list-item text:style-override="id1-3-2-2-1-18-3">
                  <text:number>2.</text:number>
                  <text:p text:style-name="al">Het nachtverblijfregister bevat met betrekking tot ieder aan wie gelegenheid tot overnachten wordt verschaft ten minste gegevens betreffende: </text:p>
                  <text:list text:style-name="id1-3-2-2-1-18-3-3">
                    <text:list-item text:style-override="id1-3-2-2-1-18-3-3-1">
                      <text:number>•</text:number>
                      <text:p text:style-name="al">naam en woonplaats;</text:p>
                    </text:list-item>
                    <text:list-item text:style-override="id1-3-2-2-1-18-3-3-2">
                      <text:number>•</text:number>
                      <text:p text:style-name="al">datum van aankomst en datum van vertrek;</text:p>
                    </text:list-item>
                    <text:list-item text:style-override="id1-3-2-2-1-18-3-3-3">
                      <text:number>•</text:number>
                      <text:p text:style-name="al">het aantal overnachtingen ter zake waarvan belasting verschuldigd is.</text:p>
                    </text:list-item>
                  </text:list>
                </text:list-item>
              </text:list>
            </text:section>
            <text:section text:name="artikel_id1-3-2-2-1-19"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0" text:style-name="artikel">
              <text:p text:style-name="artikel_kop_titel"><text:span text:style-name="artikel_kop_label">Artikel</text:span> <text:span text:style-name="artikel_kop_nr">18Overgangsrecht</text:span> </text:p>
              <text:p text:style-name="al">De ‘Verordening op de heffing en invordering van toeristenbelasting 2015’ van 18 december 2014, wordt ingetrokken met ingang van de in artikel 19, tweede lid, genoemde datum van ingang van de heffing, met dien verstande dat zij van toepassing blijft op de belastbare feiten die zich voor die datum hebben voorgedaan.</text:p>
            </text:section>
            <text:section text:name="artikel_id1-3-2-2-1-21" text:style-name="artikel">
              <text:p text:style-name="artikel_kop_titel"><text:span text:style-name="artikel_kop_label">Artikel</text:span> <text:span text:style-name="artikel_kop_nr">19</text:span> Inwerkingtreding</text:p>
              <text:list text:style-name="id1-3-2-2-1-21-2">
                <text:list-item text:style-override="id1-3-2-2-1-21-2">
                  <text:number>1.</text:number>
                  <text:p text:style-name="al">Deze verordening treedt in werking met ingang van de eerste dag na die van de bekendmaking.</text:p>
                </text:list-item>
                <text:list-item text:style-override="id1-3-2-2-1-21-3">
                  <text:number>2.</text:number>
                  <text:p text:style-name="al">De datum van ingang van de heffing is 1 januari 2016.</text:p>
                </text:list-item>
              </text:list>
            </text:section>
            <text:section text:name="artikel_id1-3-2-2-1-22" text:style-name="artikel">
              <text:p text:style-name="artikel_kop_titel"><text:span text:style-name="artikel_kop_label">Artikel</text:span> <text:span text:style-name="artikel_kop_nr">18</text:span> Citeertitel</text:p>
              <text:p text:style-name="al">Deze verordening wordt aangehaald als “Verordening toeristenbelasting 2016”.</text:p>
              <text:p text:style-name="al">						Aldus vastgesteld in de openbare </text:p>
              <text:p text:style-name="al">						raadsvergadering van 17 december 2015 </text:p>
              <text:p text:style-name="al">						R.S. van Belzen,	J. Rijpstra,</text:p>
              <text:p text:style-name="al">
              <text:span text:style-name="nadrukcur">griffier</text:span>
              <text:span text:style-name="nadrukcur">voorzitte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68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24</meta:user-defined>
    <meta:user-defined meta:name="OVERHEIDop.GmbID/DC.identifier">gmb-2015-126824</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OVERHEID.authority">Noordwijk</meta:user-defined>
    <meta:user-defined meta:name="OVERHEID.Gemeente/DCTERMS.publisher">Noordwijk</meta:user-defined>
    <meta:user-defined meta:name="OVERHEIDgvop.Informatietype/DC.type">Verordeningen</meta:user-defined>
    <meta:user-defined meta:name="OVERHEID.Gemeente/DC.spatial">Noordwijk</meta:user-defined>
    <meta:user-defined meta:name="OVERHEIDop.versieInformatie"/>
  </office:meta>
</office:document-meta>
</file>