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betreffende Evenementenvergunning en Geluidsontheffing – verleend voor carnavals activiteiten Carnaval 2016 in Sint Hubert door CV de Bo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tussenkopcur">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p text:style-name="common-al">Voor: Carnavalsoptocht optocht   optocht boerenbruiloft </text:p>
            <text:p text:style-name="common-al">Locatie: Centrum van Sint Hubert</text:p>
            <text:p text:style-name="common-al">Datum: 7 februari 2016 en 8 februari 2016</text:p>
            <text:p text:style-name="common-al"/>
            <text:p text:style-name="common-al">Voor: Rondgaan met geluidswagen </text:p>
            <text:p text:style-name="common-al">Locatie: Centrum van Sint Hubert</text:p>
            <text:p text:style-name="common-al">Datum: 10 januari 2016</text:p>
            <text:p text:style-name="common-al">  17 december 2015</text:p>
            <text:p text:style-name="common-al"/>
            <text:p text:style-name="common-al">Verzonden : 17 december 2015</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68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betreffende Evenementenvergunning en Geluidsontheffing – verleend voor carnavals activiteiten Carnaval 2016 in Sint Hubert door CV de B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22</meta:user-defined>
    <meta:user-defined meta:name="OVERHEIDop.GmbID/DC.identifier">gmb-2015-12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4GC 3</meta:user-defined>
    <meta:user-defined meta:name="OVERHEIDop.woonplaats">Sint Hubert</meta:user-defined>
    <meta:user-defined meta:name="OVERHEIDop.straatnaam">Jachthoorn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4092 409999</meta:user-defined>
    <meta:user-defined meta:name="OVERHEIDop.versieInformatie"/>
  </office:meta>
</office:document-meta>
</file>