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garageboxen met carport, Weteringsdijk10 in Odijk, WABO OV 20141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8-01-2015</text:span>
            <text:span text:style-name="nadrukvet"/>
          </text:p>
            <text:p text:style-name="common-al">Locatie: Weteringsdijk 10 in Odijk</text:p>
            <text:p text:style-name="common-al">WABO-nummer: OV 2014156</text:p>
            <text:p text:style-name="common-al">Het plaatsen van 2 prefab garageboxen met carport</text:p>
            <text:p text:style-name="common-al">Bestuursorgaan: college van burgemeester en wethouders </text:p>
            <text:p text:style-name="common-al">Datum verzending besluit: 05-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26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garageboxen met carport, Weteringsdijk10 in Odijk, WABO OV 2014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68</meta:user-defined>
    <meta:user-defined meta:name="OVERHEIDop.GmbID/DC.identifier">gmb-2015-126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L 10</meta:user-defined>
    <meta:user-defined meta:name="OVERHEIDop.woonplaats">Odijk</meta:user-defined>
    <meta:user-defined meta:name="OVERHEIDop.straatnaam">Wetering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688 451112</meta:user-defined>
    <meta:user-defined meta:name="OVERHEIDop.versieInformatie"/>
  </office:meta>
</office:document-meta>
</file>