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assein 29 in Wormer (t.h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noodkap) boom staat in plantsoen</text:p>
            <text:p text:style-name="common-al">Datum binnenkomst: 05 februari 2015</text:p>
            <text:p text:style-name="common-al">Ons kenmerk: WB/2015/0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7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assein 29 in Wormer (t.h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78</meta:user-defined>
    <meta:user-defined meta:name="OVERHEIDop.GmbID/DC.identifier">gmb-2015-1267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BJ 29</meta:user-defined>
    <meta:user-defined meta:name="OVERHEIDop.woonplaats">Wormer</meta:user-defined>
    <meta:user-defined meta:name="OVERHEIDop.straatnaam">Bassei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64 500857</meta:user-defined>
    <meta:user-defined meta:name="OVERHEIDop.versieInformatie"/>
  </office:meta>
</office:document-meta>
</file>