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 Raadhuisplei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realiseren van een terras (ontvangstdatum 22-10-2015, zaaknummer 10791-2015)</text:p>
            <text:p text:style-name="common-al">De uiterste beslisdatum op de aanvraag is nu 3 februari 2016.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77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7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7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 Oude Raadhuisplei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776</meta:user-defined>
    <meta:user-defined meta:name="OVERHEIDop.GmbID/DC.identifier">gmb-2015-126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K 135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87 508072</meta:user-defined>
    <meta:user-defined meta:name="OVERHEIDop.versieInformatie"/>
  </office:meta>
</office:document-meta>
</file>