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20150287 </text:p>
            <text:p text:style-name="common-al">Aangevraagd 16 december 2015</text:p>
            <text:p text:style-name="common-al">Omschrijving : Het oprichten van een Multi Functionele Accommodati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677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7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7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ldershof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6774</meta:user-defined>
    <meta:user-defined meta:name="OVERHEIDop.GmbID/DC.identifier">gmb-2015-12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M 5</meta:user-defined>
    <meta:user-defined meta:name="OVERHEIDop.woonplaats">Sint-Michielsgestel</meta:user-defined>
    <meta:user-defined meta:name="OVERHEIDop.straatnaam">Schilders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41 405445</meta:user-defined>
    <meta:user-defined meta:name="OVERHEIDop.versieInformatie"/>
  </office:meta>
</office:document-meta>
</file>