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meetstraat 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317</text:p>
            <text:p text:style-name="common-al">Datum ontvangst : 11 december 2015</text:p>
            <text:p text:style-name="common-al">Activiteiten : veranderen huiskamer</text:p>
            <text:p text:style-name="common-al">Plaatselijk bekend : 3223BL Langemeetstraat 6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12676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meetstraat 6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68</meta:user-defined>
    <meta:user-defined meta:name="OVERHEIDop.GmbID/DC.identifier">gmb-2015-126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3BJ 23</meta:user-defined>
    <meta:user-defined meta:name="OVERHEIDop.woonplaats">Hellevoetsluis</meta:user-defined>
    <meta:user-defined meta:name="OVERHEIDop.straatnaam">Kerkhoekstraat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Beschikkingen | aanvraag</meta:user-defined>
    <meta:user-defined meta:name="OVERHEID.EPSG28992/DC.spatial">69558 430202</meta:user-defined>
    <meta:user-defined meta:name="OVERHEIDop.versieInformatie"/>
  </office:meta>
</office:document-meta>
</file>