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bullet style:num-suffix="" text:bullet-char="​" text:level="1">
        <style:list-level-properties text:min-label-width="10mm"/>
      </text:list-level-style-bullet>
    </text:list-style>
    <text:list-style style:name="id1-3-2-2-4-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
      <text:list-level-style-bullet style:num-suffix="" text:bullet-char="​" text:level="1">
        <style:list-level-properties text:min-label-width="10mm"/>
      </text:list-level-style-bullet>
    </text:list-style>
    <text:list-style style:name="id1-3-2-2-4-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bullet style:num-suffix=""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6">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8">
      <text:list-level-style-bullet style:num-suffix="" text:bullet-char="​" text:level="1">
        <style:list-level-properties text:min-label-width="10mm"/>
      </text:list-level-style-bullet>
    </text:list-style>
    <text:list-style style:name="id1-3-2-2-9-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
      <text:list-level-style-bullet style:num-suffix="" text:bullet-char="​" text:level="1">
        <style:list-level-properties text:min-label-width="10mm"/>
      </text:list-level-style-bullet>
    </text:list-style>
    <text:list-style style:name="id1-3-2-2-9-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9-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0">
      <text:list-level-style-bullet style:num-suffix="" text:bullet-char="​" text:level="1">
        <style:list-level-properties text:min-label-width="10mm"/>
      </text:list-level-style-bullet>
    </text:list-style>
    <text:list-style style:name="id1-3-2-2-9-1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0-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1">
      <text:list-level-style-bullet text:bullet-char="-" text:level="1">
        <style:list-level-properties text:min-label-width="10mm"/>
      </text:list-level-style-bullet>
    </text:list-style>
    <text:list-style style:name="id1-3-2-2-9-12">
      <text:list-level-style-bullet text:bullet-char="-" text:level="1">
        <style:list-level-properties text:min-label-width="10mm"/>
      </text:list-level-style-bullet>
    </text:list-style>
    <text:list-style style:name="id1-3-2-2-9-13">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2-1">
      <text:list-level-style-bullet text:bullet-char="-" text:level="1">
        <style:list-level-properties text:min-label-width="10mm"/>
      </text:list-level-style-bullet>
    </text:list-style>
    <text:list-style style:name="id1-3-2-2-11-4-1-2-2">
      <text:list-level-style-bullet text:bullet-char="-" text:level="1">
        <style:list-level-properties text:min-label-width="10mm"/>
      </text:list-level-style-bullet>
    </text:list-style>
    <text:list-style style:name="id1-3-2-2-11-4-1-2-3">
      <text:list-level-style-bullet text:bullet-char="-" text:level="1">
        <style:list-level-properties text:min-label-width="10mm"/>
      </text:list-level-style-bullet>
    </text:list-style>
    <text:list-style style:name="id1-3-2-2-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4">
      <text:list-level-style-bullet text:bullet-char="-" text:level="1">
        <style:list-level-properties text:min-label-width="10mm"/>
      </text:list-level-style-bullet>
    </text:list-style>
    <text:list-style style:name="id1-3-2-3-8-4-1">
      <text:list-level-style-bullet text:bullet-char="-" text:level="1">
        <style:list-level-properties text:min-label-width="10mm"/>
      </text:list-level-style-bullet>
    </text:list-style>
    <text:list-style style:name="id1-3-2-3-8-4-2">
      <text:list-level-style-bullet text:bullet-char="-" text:level="1">
        <style:list-level-properties text:min-label-width="10mm"/>
      </text:list-level-style-bullet>
    </text:list-style>
  </office:automatic-styles>
  <office:body>
    <office:text>
      <text:p text:style-name="new_page_staatscourant"/>
      <text:p text:style-name="single-kop-titel">Beleidsregels Re-integratie Participatiewet/IOAW/IOAZ ’s-Hertogenbosch 2016</text:p>
      <text:section text:name="regeling_id1-3-2" text:style-name="regeling">
        <text:section text:name="aanhef_id1-3-2-1" text:style-name="aanhef">
          <text:section text:name="preambule_id1-3-2-1-1" text:style-name="preambule">
            <text:p text:style-name="al">Het college van B&amp;W heeft op 4 november 2015 de beleidsregels Re-integratie Participatiewet ’s-Hertogenbosch 2016 vastgesteld. Deze treden in werking op 1 januari 2016. </text:p>
            <text:p text:style-name="al">De beleidsregels zijn te vinden op de gemeentelijke website (www.s-hertogenbosch.nl) onder “Stad en bestuur” , en vervolgens onder “Verordeningen en regelgeving”.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s-Hertogenbosch,</text:p>
            <text:p text:style-name="al">Gelezen het voorstel met reg.nr. 5232660,</text:p>
            <text:p text:style-name="al">gelet op de artikelen 6, 7, 8a en 10 van de Participatiewet, de artikelen 34, 35 en 36 van de Wet inkomensvoorziening oudere en gedeeltelijk arbeidsongeschikte werknemers (IOAW), de artikelen 34, 35 en 36 van de Wet inkomensvoorziening oudere en gedeeltelijk arbeidsongeschikte gewezen zelfstandigen (IOAZ) en de artikelen 10.1, 4.81 en 4.84 van de Algemene wet bestuursrecht (Awb).</text:p>
            <text:p text:style-name="al">gelet op artikel 2, 3, 4, 6, en 7 van de Re-integratieverordening Participatiewet/IOAW/IOAZ ‘s-Hertogenbosch 2016 zoals vastgesteld door de raad in de vergadering van 15 december 2015,</text:p>
            <text:p text:style-name="al">Besluit tot vaststelling van de volgende beleidsregels:</text:p>
            <text:p text:style-name="al">
            <text:span text:style-name="nadrukvet">Beleidsregels Re-integratie Participatiewet/IOAW/IOAZ ’s-Hertogenbosch 2016</text:span>
          </text:p>
            <text:p text:style-name="al"/>
            <text:p text:style-name="al">De secretaris,</text:p>
            <text:p text:style-name="al">Mr.drs. I.A.M. Woestenberg</text:p>
            <text:p text:style-name="al">De burgemeester,</text:p>
            <text:p text:style-name="al">Mr.dr. A.G.J.M. Rombouts</text:p>
          </text:section>
          <text:section text:name="artikel_id1-3-2-2-2" text:style-name="artikel">
            <text:p text:style-name="artikel_kop_titel"><text:span text:style-name="artikel_kop_label">Artikel</text:span> <text:span text:style-name="artikel_kop_nr">1. Begripsbepalingen</text:span> </text:p>
            <text:list text:style-name="id1-3-2-2-2-2">
              <text:list-item text:style-override="id1-3-2-2-2-2">
                <text:number/>
                <text:list text:style-name="id1-3-2-2-2-2-2">
                  <text:list-item text:style-override="id1-3-2-2-2-2-2-1">
                    <text:number>1.</text:number>
                    <text:p text:style-name="al">De begripsomschrijvingen zoals bedoeld in artikel 1 van de Verordening Re-integratie Participatiewet/IOAW/IOAZ ’s-Hertogenbosch 2016 zijn in deze beleidsregels van overeenkomstige toepassing. Voor het overige wordt verstaand onder:</text:p>
                  </text:list-item>
                </text:list>
                <text:list text:style-name="id1-3-2-2-2-2-3">
                  <text:list-item text:style-override="id1-3-2-2-2-2-3-1">
                    <text:number>a.</text:number>
                    <text:p text:style-name="al">
                  <text:span text:style-name="nadrukvet">grote afstand tot de arbeidsmarkt</text:span>: deelname aan de arbeidsmarkt is redelijkerwijs niet mogelijk binnen anderhalf jaar;</text:p>
                  </text:list-item>
                  <text:list-item text:style-override="id1-3-2-2-2-2-3-2">
                    <text:number>b.</text:number>
                    <text:p text:style-name="al">
                  <text:span text:style-name="nadrukvet">korte afstand tot de arbeidsmarkt</text:span>: deelname aan de arbeidsmarkt is redelijkerwijs mogelijk binnen anderhalf jaar;</text:p>
                  </text:list-item>
                  <text:list-item text:style-override="id1-3-2-2-2-2-3-3">
                    <text:number>c.</text:number>
                    <text:p text:style-name="al">
                  <text:span text:style-name="nadrukvet">voorziening</text:span>: de re-integratie instrumenten die het college kan inzetten en waarvan de inzet noodzakelijk wordt geacht om de arbeidsinschakeling of maatschappelijke participatie te bevorderen;</text:p>
                  </text:list-item>
                  <text:list-item text:style-override="id1-3-2-2-2-2-3-4">
                    <text:number>d.</text:number>
                    <text:p text:style-name="al">
                  <text:span text:style-name="nadrukvet">traject</text:span>: de aaneenschakeling van re-integratie instrumenten, welke met de belanghebbende is overeengekomen, dan wel door het college aan de belanghebbende is opgelegd ter bevordering van de arbeidsinschakeling of maatschappelijke participatie;</text:p>
                  </text:list-item>
                  <text:list-item text:style-override="id1-3-2-2-2-2-3-5">
                    <text:number>e.</text:number>
                    <text:p text:style-name="al">
                  <text:span text:style-name="nadrukvet">arbeidsovereenkomst</text:span>: een arbeidsovereenkomst naar burgerlijk recht. Met een arbeidsovereenkomst wordt gelijk gesteld, een aanstelling op grond van het ambtenarenrecht en een overeenkomst waarbij de belanghebbende gedetacheerd wordt bij een organisatie in de collectieve of marktsector;</text:p>
                  </text:list-item>
                </text:list>
              </text:list-item>
            </text:list>
          </text:section>
          <text:section text:name="artikel_id1-3-2-2-3" text:style-name="artikel">
            <text:p text:style-name="artikel_kop_titel"><text:span text:style-name="artikel_kop_label">Artikel</text:span> <text:span text:style-name="artikel_kop_nr">2. Vorm</text:span> van de ondersteuning</text:p>
            <text:list text:style-name="id1-3-2-2-3-2">
              <text:list-item text:style-override="id1-3-2-2-3-2">
                <text:number/>
                <text:list text:style-name="id1-3-2-2-3-2-2">
                  <text:list-item text:style-override="id1-3-2-2-3-2-2-1">
                    <text:number>1.</text:number>
                    <text:p text:style-name="al">Burgemeester en wethouders organiseren de ondersteuning en voorzieningen zodanig dat een samenhangend aanbod van arbeidstoeleiding met verschillende productgroepen met daarin voorzieningen ontstaat, die recht doet aan de diversiteit van de doelgroep en de vraag van de markt. </text:p>
                  </text:list-item>
                </text:list>
              </text:list-item>
              <text:list-item text:style-override="id1-3-2-2-3-3">
                <text:number/>
                <text:list text:style-name="id1-3-2-2-3-3-2">
                  <text:list-item text:style-override="id1-3-2-2-3-3-2-1">
                    <text:number>2.</text:number>
                    <text:p text:style-name="al">Onder ondersteuning wordt verstaan:</text:p>
                  </text:list-item>
                </text:list>
                <text:list text:style-name="id1-3-2-2-3-3-3">
                  <text:list-item text:style-override="id1-3-2-2-3-3-3-1">
                    <text:number>a.</text:number>
                    <text:p text:style-name="al">het onderzoek naar en verslag over de mogelijkheden van de bijstandsgerechtigde met als doel een effectief re-integratie traject uit te zetten (de diagnose);</text:p>
                  </text:list-item>
                  <text:list-item text:style-override="id1-3-2-2-3-3-3-2">
                    <text:number>b.</text:number>
                    <text:p text:style-name="al">het uitvoeren, organiseren, aan-, bijsturen en begeleiden van het op basis van de diagnose gekozen traject (het trajectmanagement). </text:p>
                  </text:list-item>
                </text:list>
              </text:list-item>
            </text:list>
          </text:section>
          <text:section text:name="artikel_id1-3-2-2-4" text:style-name="artikel">
            <text:p text:style-name="artikel_kop_titel"><text:span text:style-name="artikel_kop_label">Artikel</text:span> <text:span text:style-name="artikel_kop_nr">3. Werkervaring</text:span> </text:p>
            <text:list text:style-name="id1-3-2-2-4-2">
              <text:list-item text:style-override="id1-3-2-2-4-2">
                <text:number/>
                <text:list text:style-name="id1-3-2-2-4-2-2">
                  <text:list-item text:style-override="id1-3-2-2-4-2-2-1">
                    <text:number>1.</text:number>
                    <text:p text:style-name="al">Het college kan een persoon een werkervaringsplaats aanbieden gericht op arbeidsinschakeling aanbieden als deze:</text:p>
                  </text:list-item>
                </text:list>
              </text:list-item>
              <text:list-item text:style-override="id1-3-2-2-4-3">
                <text:number>a.</text:number>
                <text:p text:style-name="al">behoort tot de doelgroep, en</text:p>
              </text:list-item>
              <text:list-item text:style-override="id1-3-2-2-4-4">
                <text:number>b.</text:number>
                <text:p text:style-name="al">nog niet actief is geweest op de arbeidsmarkt of een korte afstand tot de arbeidsmarkt heeft.</text:p>
              </text:list-item>
              <text:list-item text:style-override="id1-3-2-2-4-5">
                <text:number/>
                <text:list text:style-name="id1-3-2-2-4-5-2">
                  <text:list-item text:style-override="id1-3-2-2-4-5-2-1">
                    <text:number>2.</text:number>
                    <text:p text:style-name="al">Het doel van een werkervaringsplaats is, naast het aanleren en ontwikkelen van elementaire werknemersvaardigheden, het opdoen van werkervaring en en/of het opdoen of behouden van werkritme, uitstroom uit de uitkering.</text:p>
                  </text:list-item>
                </text:list>
              </text:list-item>
              <text:list-item text:style-override="id1-3-2-2-4-6">
                <text:number/>
                <text:list text:style-name="id1-3-2-2-4-6-2">
                  <text:list-item text:style-override="id1-3-2-2-4-6-2-1">
                    <text:number>3.</text:number>
                    <text:p text:style-name="al">Aanbieding van een werkervaringsplaats vindt plaats gedurende maximaal 32 uur per week voor een periode van 3 maanden, met een eenmalige mogelijkheid tot een verlenging van 3 maanden.</text:p>
                  </text:list-item>
                </text:list>
              </text:list-item>
              <text:list-item text:style-override="id1-3-2-2-4-7">
                <text:number/>
                <text:list text:style-name="id1-3-2-2-4-7-2">
                  <text:list-item text:style-override="id1-3-2-2-4-7-2-1">
                    <text:number>4.</text:number>
                    <text:p text:style-name="al">In een schriftelijke overeenkomst wordt in ieder geval vastgelegd:</text:p>
                  </text:list-item>
                </text:list>
              </text:list-item>
              <text:list-item text:style-override="id1-3-2-2-4-8">
                <text:number>a.</text:number>
                <text:p text:style-name="al">het doel van de werkervaringsplaats, en</text:p>
              </text:list-item>
              <text:list-item text:style-override="id1-3-2-2-4-9">
                <text:number>b.</text:number>
                <text:p text:style-name="al">de wijze waarop de begeleiding plaatsvindt.</text:p>
              </text:list-item>
            </text:list>
          </text:section>
          <text:section text:name="artikel_id1-3-2-2-5" text:style-name="artikel">
            <text:p text:style-name="artikel_kop_titel"><text:span text:style-name="artikel_kop_label">Artikel</text:span> <text:span text:style-name="artikel_kop_nr">4. Sociale</text:span> activering</text:p>
            <text:list text:style-name="id1-3-2-2-5-2">
              <text:list-item text:style-override="id1-3-2-2-5-2">
                <text:number/>
                <text:list text:style-name="id1-3-2-2-5-2-2">
                  <text:list-item text:style-override="id1-3-2-2-5-2-2-1">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text:p>
                  </text:list-item>
                </text:list>
              </text:list-item>
              <text:list-item text:style-override="id1-3-2-2-5-3">
                <text:number/>
                <text:list text:style-name="id1-3-2-2-5-3-2">
                  <text:list-item text:style-override="id1-3-2-2-5-3-2-1">
                    <text:number>2.</text:number>
                    <text:p text:style-name="al">Het college stemt de duur van de in het eerste lid bedoelde activiteiten af op de mogelijkheden en capaciteiten van die persoon.</text:p>
                  </text:list-item>
                </text:list>
              </text:list-item>
            </text:list>
          </text:section>
          <text:section text:name="artikel_id1-3-2-2-6" text:style-name="artikel">
            <text:p text:style-name="artikel_kop_titel"><text:span text:style-name="artikel_kop_label">Artikel</text:span> <text:span text:style-name="artikel_kop_nr">5. Proefplaatsing</text:span> </text:p>
            <text:list text:style-name="id1-3-2-2-6-2">
              <text:list-item text:style-override="id1-3-2-2-6-2-1">
                <text:number>1.</text:number>
                <text:p text:style-name="al">Het college kan een proefplaatsing bij een werkgever aanbieden indien dit naar de mening van het college noodzakelijk is voor de inschakeling in de arbeid.</text:p>
              </text:list-item>
              <text:list-item text:style-override="id1-3-2-2-6-2-2">
                <text:number>2.</text:number>
                <text:p text:style-name="al">De proefplaatsing is gericht op het verkrijgen van een reguliere detacherings- of arbeidsovereenkomst bij een werkgever. De werkgever spreekt bij aanvang van de proefplaatsing de intentie uit om bij gebleken geschiktheid en voldoende werkzaamheden de bijstandsgerechtigde een detacherings- of arbeidsovereenkomst aan te bieden.</text:p>
              </text:list-item>
              <text:list-item text:style-override="id1-3-2-2-6-2-3">
                <text:number>3.</text:number>
                <text:p text:style-name="al">De proefplaatsing wordt aangeboden gedurende maximaal 40 uur per week voor een aaneengesloten periode van maximaal 3 maanden. De bijstandsgerechtigde ontvangt geen beloning en er wordt geen arbeidsovereenkomst aangegaan met de bijstandsgerechtigde.</text:p>
              </text:list-item>
              <text:list-item text:style-override="id1-3-2-2-6-2-4">
                <text:number>4.</text:number>
                <text:p text:style-name="al">Er kan tijdens de proefplaatsing een loonwaardemeting worden uitgevoerd.</text:p>
              </text:list-item>
              <text:list-item text:style-override="id1-3-2-2-6-2-5">
                <text:number>5.</text:number>
                <text:p text:style-name="al">Met de werkgever en de bijstandsgerechtigde wordt een schriftelijke proefplaatsingsovereenkomst gesloten waarin het doel, de duur en omvang, de taken en verplichtingen, de bijdrage van de werkgever in de kosten en de overige gemaakte afspraken worden vastgelegd.</text:p>
              </text:list-item>
              <text:list-item text:style-override="id1-3-2-2-6-2-6">
                <text:number>6.</text:number>
                <text:p text:style-name="al">Een proefplaatsing kan niet worden ingezet wanneer voor dezelfde persoon bij dezelfde werkgever artikel 3 is ingezet. </text:p>
              </text:list-item>
            </text:list>
            <text:p text:style-name="al">
            <text:span text:style-name="nadrukvet"/>
          </text:p>
            <text:p text:style-name="al">
            <text:span text:style-name="nadrukvet">Artikel6. Detachering en uitzenden</text:span>
          </text:p>
            <text:list text:style-name="id1-3-2-2-6-5">
              <text:list-item text:style-override="id1-3-2-2-6-5-1">
                <text:number>1.</text:number>
                <text:p text:style-name="al"> Het college kan zorgen voor toeleiding van een persoon die behoort tot de doelgroep naar een dienstverband met een werkgever, gericht op arbeidsinschakeling<text:span text:style-name="nadrukcur">.</text:span></text:p>
              </text:list-item>
            </text:list>
            <text:list text:style-name="id1-3-2-2-6-6">
              <text:list-item text:style-override="id1-3-2-2-6-6-1">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6-6-2">
                <text:number>3.</text:number>
                <text:p text:style-name="al">Aan de werkgever wordt een detacheringsvergoeding in rekening gebracht rekening houdend met de vastgestelde loonwaarde van de werknemer</text:p>
              </text:list-item>
            </text:list>
          </text:section>
          <text:section text:name="artikel_id1-3-2-2-7" text:style-name="artikel">
            <text:p text:style-name="artikel_kop_titel"><text:span text:style-name="artikel_kop_label">Artikel</text:span> <text:span text:style-name="artikel_kop_nr">7. Aan</text:span> de Slag</text:p>
            <text:list text:style-name="id1-3-2-2-7-2">
              <text:list-item text:style-override="id1-3-2-2-7-2">
                <text:number/>
                <text:list text:style-name="id1-3-2-2-7-2-2">
                  <text:list-item text:style-override="id1-3-2-2-7-2-2-1">
                    <text:number>1.</text:number>
                    <text:p text:style-name="al">Het college kan iedere werkzoekende die een uitkering aanvraagt maximaal vier dagdelen per week werk aanbieden voor de duur van maximaal 6 maanden.</text:p>
                  </text:list-item>
                </text:list>
              </text:list-item>
              <text:list-item text:style-override="id1-3-2-2-7-3">
                <text:number/>
                <text:list text:style-name="id1-3-2-2-7-3-2">
                  <text:list-item text:style-override="id1-3-2-2-7-3-2-1">
                    <text:number>2.</text:number>
                    <text:p text:style-name="al">Aan de Slag is gericht op het verkleinen van de afstand tot de arbeidsmarkt, het opdoen of behouden van werkritme en het in beeld brengen van competenties en vaardigheden.</text:p>
                  </text:list-item>
                </text:list>
              </text:list-item>
              <text:list-item text:style-override="id1-3-2-2-7-4">
                <text:number/>
                <text:list text:style-name="id1-3-2-2-7-4-2">
                  <text:list-item text:style-override="id1-3-2-2-7-4-2-1">
                    <text:number>3.</text:number>
                    <text:p text:style-name="al">Aan de slag is een voorziening die gericht is op arbeidsinschakeling.</text:p>
                  </text:list-item>
                </text:list>
              </text:list-item>
            </text:list>
          </text:section>
          <text:section text:name="artikel_id1-3-2-2-8" text:style-name="artikel">
            <text:p text:style-name="artikel_kop_titel"><text:span text:style-name="artikel_kop_label">Artikel</text:span> <text:span text:style-name="artikel_kop_nr">8. Ondersteuning</text:span> bij leer-werktraject</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2-8-3">
              <text:list-item text:style-override="id1-3-2-2-8-3-1">
                <text:number>a.</text:number>
                <text:p text:style-name="al">van zestien of zeventien jaar van wie de leerplicht of de kwalificatieplicht, bedoeld in de Leerplichtwet 1969, nog niet is geëindigd, of</text:p>
              </text:list-item>
              <text:list-item text:style-override="id1-3-2-2-8-3-2">
                <text:number>b.</text:number>
                <text:p text:style-name="al">van achttien tot zevenentwintig jaar die nog geen startkwalificatie hebben behaald.</text:p>
              </text:list-item>
            </text:list>
          </text:section>
          <text:section text:name="artikel_id1-3-2-2-9" text:style-name="artikel">
            <text:p text:style-name="artikel_kop_titel"><text:span text:style-name="artikel_kop_label">Artikel</text:span> <text:span text:style-name="artikel_kop_nr">9. Persoonlijke</text:span> ondersteuning</text:p>
            <text:list text:style-name="id1-3-2-2-9-2">
              <text:list-item text:style-override="id1-3-2-2-9-2">
                <text:number/>
                <text:list text:style-name="id1-3-2-2-9-2-2">
                  <text:list-item text:style-override="id1-3-2-2-9-2-2-1">
                    <text:number>1.</text:number>
                    <text:p text:style-name="al">Aan een persoon die behoort tot de doelgroep kan het college persoonlijke ondersteuning bij het verrichten van de aan die persoon opgedragen taken aanbieden in de vorm van begeleiding als hij zonder persoonlijke ondersteuning niet in staat is de aan hem opgedragen taken te verrichten.</text:p>
                  </text:list-item>
                </text:list>
              </text:list-item>
              <text:list-item text:style-override="id1-3-2-2-9-3">
                <text:number/>
                <text:list text:style-name="id1-3-2-2-9-3-2">
                  <text:list-item text:style-override="id1-3-2-2-9-3-2-1">
                    <text:number>2.</text:number>
                    <text:p text:style-name="al">Voor persoonlijke ondersteuning op de werkplek kan het college maximaal de volgende vergoedingen aan de werkgever ter beschikking stellen:</text:p>
                  </text:list-item>
                </text:list>
              </text:list-item>
              <text:list-item text:style-override="id1-3-2-2-9-4">
                <text:number>-</text:number>
                <text:p text:style-name="al">1e jaar: maximaal 6% van het dienstverband</text:p>
              </text:list-item>
              <text:list-item text:style-override="id1-3-2-2-9-5">
                <text:number>-</text:number>
                <text:p text:style-name="al">2e jaar: maximaal 4% van het dienstverband</text:p>
              </text:list-item>
              <text:list-item text:style-override="id1-3-2-2-9-6">
                <text:number>-</text:number>
                <text:p text:style-name="al">3e jaar: maximaal 2,5% van het dienstverband</text:p>
              </text:list-item>
              <text:list-item text:style-override="id1-3-2-2-9-7">
                <text:number>-</text:number>
                <text:p text:style-name="al">4<text:span text:style-name="sup">e</text:span> jaar: 0%</text:p>
              </text:list-item>
              <text:list-item text:style-override="id1-3-2-2-9-8">
                <text:number/>
                <text:list text:style-name="id1-3-2-2-9-8-2">
                  <text:list-item text:style-override="id1-3-2-2-9-8-2-1">
                    <text:number>3.</text:number>
                    <text:p text:style-name="al">Voor persoonlijke ondersteuning geldt een uurtarief van maximaal € 70,- ex BTW.</text:p>
                  </text:list-item>
                </text:list>
              </text:list-item>
              <text:list-item text:style-override="id1-3-2-2-9-9">
                <text:number/>
                <text:list text:style-name="id1-3-2-2-9-9-2">
                  <text:list-item text:style-override="id1-3-2-2-9-9-2-1">
                    <text:number>4.</text:number>
                    <text:p text:style-name="al">Gaat een werknemer naar een andere werkgever? Dan beginnen de begeleiding en de vergoeding daarvoor opnieuw.</text:p>
                  </text:list-item>
                </text:list>
              </text:list-item>
              <text:list-item text:style-override="id1-3-2-2-9-10">
                <text:number/>
                <text:list text:style-name="id1-3-2-2-9-10-2">
                  <text:list-item text:style-override="id1-3-2-2-9-10-2-1">
                    <text:number>5.</text:number>
                    <text:p text:style-name="al">De vergoeding eindigt als:</text:p>
                  </text:list-item>
                </text:list>
              </text:list-item>
              <text:list-item text:style-override="id1-3-2-2-9-11">
                <text:number>-</text:number>
                <text:p text:style-name="al">de arbeidsovereenkomst tussen werkgever en werknemer eindigt;</text:p>
              </text:list-item>
              <text:list-item text:style-override="id1-3-2-2-9-12">
                <text:number>-</text:number>
                <text:p text:style-name="al">de werknemer niet meer tot de doelgroep behoort of;</text:p>
              </text:list-item>
              <text:list-item text:style-override="id1-3-2-2-9-13">
                <text:number>-</text:number>
                <text:p text:style-name="al">de begeleiding op de werkplek onvoldoende is.</text:p>
              </text:list-item>
            </text:list>
          </text:section>
          <text:section text:name="artikel_id1-3-2-2-10" text:style-name="artikel">
            <text:p text:style-name="artikel_kop_titel"><text:span text:style-name="artikel_kop_label">Artikel</text:span> <text:span text:style-name="artikel_kop_nr">10.</text:span> Low-riskpolis</text:p>
            <text:list text:style-name="id1-3-2-2-10-2">
              <text:list-item text:style-override="id1-3-2-2-10-2-1">
                <text:number>1.</text:number>
                <text:p text:style-name="al">Het college biedt een werkgever een Low-riskpolis aan als:</text:p>
              </text:list-item>
              <text:list-item text:style-override="id1-3-2-2-10-2-2">
                <text:number>a.</text:number>
                <text:p text:style-name="al">de werkgever voor ten minste de duur van zes maanden een arbeidsovereenkomst aangaat met een werknemer;</text:p>
              </text:list-item>
              <text:list-item text:style-override="id1-3-2-2-10-2-3">
                <text:number>b.</text:number>
                <text:p text:style-name="al">de werknemer voorafgaande aan de aanvang van de arbeid behoort tot de doelgroep, artikel 7, eerste lid, onderdeel a, van de Participatiewet;</text:p>
              </text:list-item>
              <text:list-item text:style-override="id1-3-2-2-10-2-4">
                <text:number>c.</text:number>
                <text:p text:style-name="al">de werknemer een structurele functionele of andere beperking heeft en de werkgever ten behoeve van de werknemer een loonkostensubsidie als bedoeld in artikel 10d van de wet ontvangt;</text:p>
              </text:list-item>
              <text:list-item text:style-override="id1-3-2-2-10-2-5">
                <text:number>d.</text:number>
                <text:p text:style-name="al">artikel 29b van de Ziektewet niet van toepassing is; en</text:p>
              </text:list-item>
              <text:list-item text:style-override="id1-3-2-2-10-2-6">
                <text:number>e.</text:number>
                <text:p text:style-name="al">de werknemer zijn woonplaats heeft binnen de gemeente.</text:p>
              </text:list-item>
              <text:list-item text:style-override="id1-3-2-2-10-2-7">
                <text:number>2.</text:number>
                <text:p text:style-name="al">De Low-riskpolis biedt de werkgever in elk geval met inachtneming van een eigen risico van twee weken per ziektemelding, een vergoeding van de loonschade gedurende de ziekteperiode van de werknemer tot het einde van de dekkingsduur, ter hoogte van maximaal het loon dat de werkgever op grond van artikel 7:629 lid 1 Burgerlijk Wetboek verplicht zou zijn te betalen.</text:p>
              </text:list-item>
              <text:list-item text:style-override="id1-3-2-2-10-2-8">
                <text:number>3.</text:number>
                <text:p text:style-name="al">De vergoeding als bedoeld in bovenstaand lid zal verrekend worden met de door de gemeente verstrekte loonkostensubsidie als bedoeld in artikel 10d van de wet, zodanig dat de som van de loonkostensubsidie en aanvullende vergoeding voor de loonschade even hoog is als de hoogte van de vergoeding als bedoeld in bovenstaand lid. </text:p>
              </text:list-item>
            </text:list>
            <text:list text:style-name="id1-3-2-2-10-3">
              <text:list-item text:style-override="id1-3-2-2-10-3-1">
                <text:number>4.</text:number>
                <text:p text:style-name="al">De vergoeding van de loonschade (dekkingsduur) loopt niet langer door dan de duur van de overeengekomen arbeidsovereenkomst tussen werkgever en werknemer.</text:p>
              </text:list-item>
              <text:list-item text:style-override="id1-3-2-2-10-3-2">
                <text:number>5.</text:number>
                <text:p text:style-name="al">Het college vergoedt de Low-riskpolis tot 5 jaar na indiensttreding van de werknemer bij de werkgever.</text:p>
              </text:list-item>
            </text:list>
          </text:section>
          <text:section text:name="artikel_id1-3-2-2-11" text:style-name="artikel">
            <text:p text:style-name="artikel_kop_titel"><text:span text:style-name="artikel_kop_label">Artikel</text:span> <text:span text:style-name="artikel_kop_nr">11.</text:span> Indienstnemingsvergoeding kwetsbare werknemers</text:p>
            <text:list text:style-name="id1-3-2-2-11-2">
              <text:list-item text:style-override="id1-3-2-2-11-2-1">
                <text:number>1.</text:number>
                <text:p text:style-name="al">Het college kan een indienstnemingsvergoeding verstrekken aan werkgevers die met een kwetsbare werknemer een arbeidsovereenkomst sluiten.</text:p>
              </text:list-item>
            </text:list>
            <text:list text:style-name="id1-3-2-2-11-3">
              <text:list-item text:style-override="id1-3-2-2-11-3-1">
                <text:number>2.</text:number>
                <text:p text:style-name="al">Voor indienstnemingsvergoeding gelden de volgende voorwaarden:</text:p>
              </text:list-item>
            </text:list>
            <text:list text:style-name="id1-3-2-2-11-4">
              <text:list-item text:style-override="id1-3-2-2-11-4-1">
                <text:number/>
                <text:list text:style-name="id1-3-2-2-11-4-1-2">
                  <text:list-item text:style-override="id1-3-2-2-11-4-1-2-1">
                    <text:number>-</text:number>
                    <text:p text:style-name="al">De indienstnemingsvergoeding kan worden verleend tot een bedrag van maximaal € 1.000,- per maand gedurende de periode van de overeengekomen arbeidsovereenkomst naar rato van maximaal 36 uur maar maximaal 9 maanden </text:p>
                  </text:list-item>
                  <text:list-item text:style-override="id1-3-2-2-11-4-1-2-2">
                    <text:number>-</text:number>
                    <text:p text:style-name="al">Bij voortijdige beëindiging van het dienstverband wordt de vergoeding bepaald naar rato van het aantal gewerkte maanden. </text:p>
                  </text:list-item>
                  <text:list-item text:style-override="id1-3-2-2-11-4-1-2-3">
                    <text:number>-</text:number>
                    <text:p text:style-name="al">De indienstnemingsvergoeding kan voor een bijstandsgerechtigden eens per twee jaar worden ingezet.</text:p>
                  </text:list-item>
                </text:list>
              </text:list-item>
              <text:list-item text:style-override="id1-3-2-2-11-4-2">
                <text:number>3.</text:number>
                <text:p text:style-name="al">De werkgever kan de indienstnemingsvergoeding onder andere inzetten voor:</text:p>
                <text:list text:style-name="id1-3-2-2-11-4-2-3">
                  <text:list-item text:style-override="id1-3-2-2-11-4-2-3-1">
                    <text:number>a.</text:number>
                    <text:p text:style-name="al">Scholing</text:p>
                  </text:list-item>
                  <text:list-item text:style-override="id1-3-2-2-11-4-2-3-2">
                    <text:number>a.</text:number>
                    <text:p text:style-name="al">Begeleiding</text:p>
                  </text:list-item>
                  <text:list-item text:style-override="id1-3-2-2-11-4-2-3-3">
                    <text:number>a.</text:number>
                    <text:p text:style-name="al">Loonkosten</text:p>
                  </text:list-item>
                </text:list>
              </text:list-item>
              <text:list-item text:style-override="id1-3-2-2-11-4-3">
                <text:number>4.</text:number>
                <text:p text:style-name="al">Onder kwetsbare werknemer wordt verstaan de persoon die:</text:p>
              </text:list-item>
              <text:list-item text:style-override="id1-3-2-2-11-4-4">
                <text:number>a.</text:number>
                <text:p text:style-name="al">voorafgaand aan de indienstneming gedurende 12 maanden geen reguliere betaalde betrekking heeft gevonden; of</text:p>
              </text:list-item>
              <text:list-item text:style-override="id1-3-2-2-11-4-5">
                <text:number>b.</text:number>
                <text:p text:style-name="al">geen startkwalificatie bezit of;</text:p>
              </text:list-item>
              <text:list-item text:style-override="id1-3-2-2-11-4-6">
                <text:number>c.</text:number>
                <text:p text:style-name="al">ouder is dan 55 jaar.</text:p>
              </text:list-item>
              <text:list-item text:style-override="id1-3-2-2-11-4-7">
                <text:number>5.</text:number>
                <text:p text:style-name="al">Deze vergoeding wordt niet verstrekt als de werkgever op grond van een andere regeling aanspraak maakt op financiële tegemoetkomingen.</text:p>
              </text:list-item>
            </text:list>
          </text:section>
          <text:section text:name="artikel_id1-3-2-2-12" text:style-name="artikel">
            <text:p text:style-name="artikel_kop_titel"><text:span text:style-name="artikel_kop_label">Artikel</text:span> <text:span text:style-name="artikel_kop_nr">12.Uitstroompremie</text:span> </text:p>
            <text:list text:style-name="id1-3-2-2-12-2">
              <text:list-item text:style-override="id1-3-2-2-12-2">
                <text:number/>
                <text:list text:style-name="id1-3-2-2-12-2-2">
                  <text:list-item text:style-override="id1-3-2-2-12-2-2-1">
                    <text:number>1.</text:number>
                    <text:p text:style-name="al">Het college kan eenmalig een uitstroompremie toekennen aan</text:p>
                  </text:list-item>
                </text:list>
              </text:list-item>
              <text:list-item text:style-override="id1-3-2-2-12-3">
                <text:number>a.</text:number>
                <text:p text:style-name="al">een langdurig werkloze die uitstroomt naar algemeen geaccepteerde arbeid en daardoor niet langer recht heeft op algemene bijstand.</text:p>
              </text:list-item>
              <text:list-item text:style-override="id1-3-2-2-12-4">
                <text:number>b.</text:number>
                <text:p text:style-name="al">een langdurig werkloze die gedeeltelijk uitstroomt uit de uitkering door werkaanvaarding doordat de persoon tijdelijk of blijvend is aangewezen op deeltijdwerk en werkzaam is in een dienstbetrekking met een omvang van ten minste 16 uur per week.</text:p>
              </text:list-item>
              <text:list-item text:style-override="id1-3-2-2-12-5">
                <text:number/>
                <text:list text:style-name="id1-3-2-2-12-5-2">
                  <text:list-item text:style-override="id1-3-2-2-12-5-2-1">
                    <text:number>2.</text:number>
                    <text:p text:style-name="al">Een langdurig werkloze in de zin van het eerste lid is een persoon die gedurende een aaneengesloten periode van twaalf maanden of langer op een uitkering aangewezen is of is geweest.</text:p>
                  </text:list-item>
                </text:list>
              </text:list-item>
              <text:list-item text:style-override="id1-3-2-2-12-6">
                <text:number/>
                <text:list text:style-name="id1-3-2-2-12-6-2">
                  <text:list-item text:style-override="id1-3-2-2-12-6-2-1">
                    <text:number>3.</text:number>
                    <text:p text:style-name="al">De premie bedraagt € 250,- en wordt toegekend in de 7e maand na de indiensttreding.</text:p>
                  </text:list-item>
                </text:list>
              </text:list-item>
            </text:list>
          </text:section>
          <text:section text:name="artikel_id1-3-2-2-13" text:style-name="artikel">
            <text:p text:style-name="artikel_kop_titel"><text:span text:style-name="artikel_kop_label">Artikel</text:span> <text:span text:style-name="artikel_kop_nr">13.</text:span> Intrekken oude beleidsregelsen overgangsrecht</text:p>
            <text:list text:style-name="id1-3-2-2-13-2">
              <text:list-item text:style-override="id1-3-2-2-13-2">
                <text:number/>
                <text:list text:style-name="id1-3-2-2-13-2-2">
                  <text:list-item text:style-override="id1-3-2-2-13-2-2-1">
                    <text:number>1.</text:number>
                    <text:p text:style-name="al">De Beleidsregels werk Wwb gemeente ‘s-Hertogenbosch 2014 worden ingetrokken.</text:p>
                  </text:list-item>
                </text:list>
              </text:list-item>
              <text:list-item text:style-override="id1-3-2-2-13-3">
                <text:number/>
                <text:list text:style-name="id1-3-2-2-13-3-2">
                  <text:list-item text:style-override="id1-3-2-2-13-3-2-1">
                    <text:number>2.</text:number>
                    <text:p text:style-name="al">Een persoon die gebruik maakt van een toegekende voorziening op grond van de Beleidsregels werk Wwb gemeente ‘s-Hertogenbosch 2014, die moet worden beëindigd op grond van deze beleidsregels, behoudt deze voorziening voor zover wordt voldaan aan de voorwaarden uit de Beleidsregels werk Wwb gemeente ‘s-Hertogenbosch 2014 voor de duur van de ingezette voorziening, doch niet langer 12 maanden</text:p>
                  </text:list-item>
                </text:list>
              </text:list-item>
              <text:list-item text:style-override="id1-3-2-2-13-4">
                <text:number/>
                <text:list text:style-name="id1-3-2-2-13-4-2">
                  <text:list-item text:style-override="id1-3-2-2-13-4-2-1">
                    <text:number>3.</text:number>
                    <text:p text:style-name="al">Het college kan na afloop van de in het tweede lid bedoelde periode, besluiten of een voorziening wordt voortgezet.</text:p>
                  </text:list-item>
                </text:list>
              </text:list-item>
              <text:list-item text:style-override="id1-3-2-2-13-5">
                <text:number/>
                <text:list text:style-name="id1-3-2-2-13-5-2">
                  <text:list-item text:style-override="id1-3-2-2-13-5-2-1">
                    <text:number>4.</text:number>
                    <text:p text:style-name="al">De beleidsregels werk Wwb gemeente ‘s-Hertogenbosch 2014 blijven van toepassing ten aanzien van een voortgezette voorziening als bedoeld in het tweede lid.</text:p>
                  </text:list-item>
                </text:list>
              </text:list-item>
              <text:list-item text:style-override="id1-3-2-2-13-6">
                <text:number/>
                <text:list text:style-name="id1-3-2-2-13-6-2">
                  <text:list-item text:style-override="id1-3-2-2-13-6-2-1">
                    <text:number>5.</text:number>
                    <text:p text:style-name="al">Met ingang van 1 januari 2016 worden de beleidsregels Re-integratie Participatiewet/IOAW/IOAZ ’s-Hertogenbosch 2015 ingetrokken.</text:p>
                  </text:list-item>
                </text:list>
              </text:list-item>
            </text:list>
          </text:section>
          <text:section text:name="artikel_id1-3-2-2-14" text:style-name="artikel">
            <text:p text:style-name="artikel_kop_titel"><text:span text:style-name="artikel_kop_label">Artikel</text:span> <text:span text:style-name="artikel_kop_nr">14. Hardheidsclausule</text:span> en onvoorziene omstandigheden.</text:p>
            <text:list text:style-name="id1-3-2-2-14-2">
              <text:list-item text:style-override="id1-3-2-2-14-2">
                <text:number/>
                <text:list text:style-name="id1-3-2-2-14-2-2">
                  <text:list-item text:style-override="id1-3-2-2-14-2-2-1">
                    <text:number>1.</text:number>
                    <text:p text:style-name="al">Het college kan, indien de toepassing van bepalingen in deze verordening in de individuele situatie tot onbillijkheden van overwegende aard leidt voor zover het de bevoegdheid betreft die voortvloeit uit deze verordening, afwijken van deze verordening.</text:p>
                  </text:list-item>
                </text:list>
              </text:list-item>
              <text:list-item text:style-override="id1-3-2-2-14-3">
                <text:number/>
                <text:list text:style-name="id1-3-2-2-14-3-2">
                  <text:list-item text:style-override="id1-3-2-2-14-3-2-1">
                    <text:number>2.</text:number>
                    <text:p text:style-name="al">In alle gevallen waarin deze verordening niet voorziet beslist het college.</text:p>
                  </text:list-item>
                </text:list>
              </text:list-item>
            </text:list>
          </text:section>
          <text:section text:name="artikel_id1-3-2-2-15" text:style-name="artikel">
            <text:p text:style-name="artikel_kop_titel"><text:span text:style-name="artikel_kop_label">Artikel</text:span> <text:span text:style-name="artikel_kop_nr">15.Inwerkingtreding</text:span> </text:p>
            <text:p text:style-name="al">Deze beleidsregels treden in werking op 1 januari 2016.</text:p>
          </text:section>
          <text:section text:name="artikel_id1-3-2-2-16" text:style-name="artikel">
            <text:p text:style-name="artikel_kop_titel"><text:span text:style-name="artikel_kop_label">Artikel</text:span> <text:span text:style-name="artikel_kop_nr">16.Citeertitel</text:span> </text:p>
            <text:p text:style-name="al">Deze beleidsregels worden aangehaald als: “Beleidsregels Re-integratie Participatiewet ‘s-Hertogenbosch 2016.”</text:p>
            <text:p text:style-name="al">Aldus vastgesteld in de openbare vergadering van het college van B&amp;W van de gemeente 's-Hertogenbosch op 4 november 2015.</text:p>
          </text:section>
        </text:section>
        <text:section text:name="nota-toelichting_id1-3-2-3" text:style-name="nota-toelichting">
          <text:p text:style-name="kop_level0">Toelichting</text:p>
          <text:p text:style-name="al">Enkel die bepalingen die verdere toelichting behoeven worden hieronder behandeld.</text:p>
          <text:section text:name="divisie_id1-3-2-3-3" text:style-name="divisie">
            <text:p text:style-name="kop_level1">Artikel 3. Werkervaring</text:p>
            <text:p text:style-name="al">Een werkervaringsplaats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Werkstage is gericht op uitbreiden kennis en ervaring</text:p>
            <text:p text:style-name="al">De Hoge Raad heeft bepaald dat er bij werkstages (lees werkervaringsplaat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Doel van de werkervaringsplaats</text:p>
            <text:p text:style-name="al">Het tweede lid geeft nog eens specifiek aan wat het doel is van de werkervaringsplaats, om het verschil met een normale arbeidsverhouding aan te geven. Dit is vooral van belang om te voorkomen dat een persoon claimt dat sprake is van een arbeidsovereenkomst en bij de rechter loonbetaling afdwingt.</text:p>
            <text:p text:style-name="al">De werkervaring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Op de werkervaringsplaats kan een persoon wennen aan aspecten als gezag, op tijd komen, werkritme en samenwerken met collega’s.</text:p>
            <text:p text:style-name="al">Opstellen schriftelijke overeenkomst</text:p>
            <text:p text:style-name="al">In het vierde lid is bepaald dat voor de werkervaringsplaats een schriftelijke overeenkomst wordt opgesteld. Hierin kan expliciet het doel van de stage worden opgenomen, evenals de wijze van begeleiding. Door deze schriftelijke overeenkomst kan nog eens worden gewaarborgd dat het bij een werkervaringsplaats niet gaat om een reguliere arbeidsverhouding<text:span text:style-name="nadrukcur">.</text:span></text:p>
          </text:section>
          <text:section text:name="divisie_id1-3-2-3-4" text:style-name="divisie">
            <text:p text:style-name="kop_level1">Artikel 4. Sociale activering</text:p>
            <text:p text:style-name="al">Volgens de Participatiewet dient ook sociale activering uiteindelijk gericht te zijn op arbeidsinschakeling. Voor bepaalde doelgroepen is arbeidsinschakeling echter een te hoog gegrepen doel. Voor deze personen wordt participatie met een re-integratie doelstelling ingezet. </text:p>
            <text:p text:style-name="al">Begrip sociale activering</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 Sociale activering is hierdoor ook anders dan een Participatieplaats (artikel 10a Participatiewet) waar vooral de nadruk ligt op het leren werken of (opnieuw) wennen aan collega’s.</text:p>
            <text:p text:style-name="al">Doelgroep sociale activering</text:p>
            <text:p text:style-name="al">Het college kan aan een persoon die behoort tot de doelgroep activiteiten aanbieden in het kader van sociale activering voor zover de mogelijkheid bestaat dat hij op enig moment algemeen geaccepteerde arbeid kan verkrijgen waarbij geen gebruik wordt gemaakt van een voorziening (artikel 4, eerste lid).</text:p>
            <text:p text:style-name="al">Voor de verplichting om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p>
            <text:p text:style-name="al">College stemt duur activiteiten af op de persoon</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section>
          <text:section text:name="divisie_id1-3-2-3-5" text:style-name="divisie">
            <text:p text:style-name="kop_level1">Artikel 5. Proefplaatsing</text:p>
            <text:p text:style-name="al">Een proefplaatsing kan worden ingezet zodat werkgever en werknemer elkaar wederzijds kunnen leren kennen. Na een proefplaatsing weten beide partijen wat ze van de ander mogen verwachten, dit vergroot de kans op het succesvol aangaan van een arbeidsovereenkomst. In de periode van de proefplaatsing kan ook de loonwaarde van de persoon worden gemeten. Op deze manier kan vóór het aangaan van een arbeidsovereenkomst op objectieve manier vastgesteld worden hoe hoog de inzet van loonkostensubsidie moet zijn.</text:p>
          </text:section>
          <text:section text:name="divisie_id1-3-2-3-6" text:style-name="divisie">
            <text:p text:style-name="kop_level1">Artikel6. Detachering</text:p>
            <text:p text:style-name="al">De Participatiewet biedt de mogelijkheid personen uit de doelgroep een dienstverband aan te bieden om op detacheringsbasis werkervaring op te doen. In de verordening zijn de randvoorwaarden vastgelegd waarbinnen de banen vormgegeven worden. </text:p>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section>
          <text:section text:name="divisie_id1-3-2-3-7" text:style-name="divisie">
            <text:p text:style-name="kop_level1">Artikel 7. Aan de Slag</text:p>
            <text:p text:style-name="al">Aan de slag is een voorziening waarin betrokken persoon 4 dagdelen per week gaat werken na het aanvragen van een uitkering. Tijdens het traject kan de persoon ook diverse trainingen, volgen zoals bijvoorbeeld sollicitatietraining. Ook wordt hij door individuele gesprekken ondersteunt in de zoektocht naar werk. Deze dienstverlening biedt mensen direct na het aanvragen van een uitkering een intensieve begeleiding naar werk. Dit vergroot de kans op het vinden van een baan. </text:p>
            <text:p text:style-name="al">Door dit intensieve traject krijgen we ook een zeer goed beeld van de persoon. Dit is handig bij verdere ondersteuning wanneer het niet lukt om zelf een baan te vinden.</text:p>
          </text:section>
          <text:section text:name="divisie_id1-3-2-3-8" text:style-name="divisie">
            <text:p text:style-name="kop_level1">Artikel 8. Ondersteuning bij leer-werktraject</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text:p>
            <text:p text:style-name="al">Artikel 10f van de Participatiewet bepaalt voorts dat het college uitsluitend ondersteuning bij een leer-werktraject kan aanbieden aan personen:</text:p>
            <text:list text:style-name="id1-3-2-3-8-4">
              <text:list-item text:style-override="id1-3-2-3-8-4-1">
                <text:number>-</text:number>
                <text:p text:style-name="al">van zestien of zeventien jaar van wie de leerplicht of de kwalificatieplicht, bedoeld in de Leerplichtwet 1969, nog niet is geëindigd, of</text:p>
              </text:list-item>
              <text:list-item text:style-override="id1-3-2-3-8-4-2">
                <text:number>-</text:number>
                <text:p text:style-name="al">van achttien tot 27 jaar die nog geen startkwalificatie hebben behaald.</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 In het kader van artikel 7, derde lid, onder a, van de Participatiewet betekent dit dat het college vanaf het moment dat de jongere uit 's Rijks kas bekostigd onderwijs volgt of kan volgen geen ondersteuning bij de arbeidsinschakeling kan bieden. </text:p>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section>
          <text:section text:name="divisie_id1-3-2-3-9" text:style-name="divisie">
            <text:p text:style-name="kop_level1">Artikel 9. Persoonlijke ondersteuning </text:p>
            <text:p text:style-name="al">In artikel 10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p>
          </text:section>
          <text:section text:name="divisie_id1-3-2-3-10" text:style-name="divisie">
            <text:p text:style-name="kop_level1">Artikel 10. Low-riskpolis</text:p>
            <text:p text:style-name="al">Omdat niet iedereen van de doelgroep zoals genoemd in lid 1 sub c tot de doelgroep banenafspraak behoort kan voor de doelgroep zonder indicatie banenafspraak geen gebruik worden gemaakt van de landelijke No-riskpolis.</text:p>
            <text:p text:style-name="al">De No-riskpolis is een (landelijke) verzekering, uitgevoerd door het UWV, waarvoor de werkgever bij ziekte van de werknemer die een structurele functionele of andere beperking heeft en ten behoeve van wie die werkgever een loonkostensubsidie ontvangt in aanmerking komt.</text:p>
            <text:p text:style-name="al">De No-riskpolis zorgt ervoor dat de werkgever compensatie ontvangt voor de loonkosten, wanneer een werknemer met arbeidsbeperkingen ziek wordt.</text:p>
            <text:p text:style-name="al">In aanvulling op de landelijke afspraken stellen wij voor de doelgroep zonder indicatie banenafspraak een gemeentelijke Low-riskpolis in. </text:p>
            <text:p text:style-name="al">Een ander belangrijk verschil, naast de doelgroep, is de eigen risico periode van twee weken per ziektemelding voor de werkgever.</text:p>
            <text:p text:style-name="al">In lid 2 staat dat de hoogte van de vergoeding gedurende maximaal 2 jaar 70% van het vastgestelde loon bedraagt. Gedurende het eerste jaar is dit nooit minder dan de hoogte van het minimumloon; op basis van cao-afspraken kan de hoogte zelfs maximaal 100% van het vastgestelde loon zijn. Gedurende het tweede jaar is dit maximaal 70% van het vastgestelde loon; dit kan minder zijn dan het minimumloon.</text:p>
            <text:p text:style-name="al">De werkgever kan tot 5 jaar na indiensttreding van de werknemer bij de werkgever een beroep doen op de Low-riskpolis. Hiermee sluiten we aan op de periode van de No-riskpolis van het UWV.</text:p>
          </text:section>
          <text:section text:name="divisie_id1-3-2-3-11" text:style-name="divisie">
            <text:p text:style-name="kop_level1">Artikel 11. Indienstnemingsvergoeding kwetsbare werknemers </text:p>
            <text:p text:style-name="al">Dit artikel bevat regels ten aanzien van het verstrekken van een indienstnemingsvergoeding aan werkgevers die een kwetsbare werkgever in dienst nemen.</text:p>
            <text:p text:style-name="al">Om verwarring te voorkomen; dit betreft niet de wettelijk geregelde loonkostensubsidie voor mensen met een arbeidsbeperking, als bedoeld in de artikelen 6, eerste lid, onderdeel e, 10c en 10d van de Participatiewet. Het betreft een gemeentelijk instrument dat een werkgever net een extra stimulans kan bieden om een kwetsbare werknemer een kans te bieden. Deze vergoeding kan onder andere voor scholing, begeleiding en/of loonkosten worden ingezet. Het is aan de werkgever om te bepalen welke inzet de kans op een succesvolle arbeidsrelatie het meest vergroot.</text:p>
            <text:p text:style-name="al">In het vierde lid wordt bepaald wat moet worden verstaan onder kwetsbare werknemer. Dit zijn mensen die door omstandigheden, zoals langdurige werkloosheid, leeftijd en het ontbreken van een startkwalificatie in eerste instantie minder aantrekkelijk zijn voor werkgevers, maar na een goede start uitstekende werknemers zijn. Die zonder verdere ondersteuning aan het werk kunnen blijven.</text:p>
          </text:section>
          <text:section text:name="divisie_id1-3-2-3-12" text:style-name="divisie">
            <text:p text:style-name="kop_level1">Artikel 12. Uitstroompremie </text:p>
            <text:p text:style-name="al">Het verstrekken van een uitstroompremie is alleen mogelijk als een persoon die algemene bijstand ontving, uitstroomt. De premie wordt toegekend in de 7<text:span text:style-name="sup">e</text:span> maand na indiensttreding. Onder langdurig werkloze wordt verstaan een persoon die gedurende een aaneengesloten periode van twaalf maanden of langer aangewezen is (geweest) op een uitkering. In de Participatiewet is geregeld dat jaarlijks een eenmalige premie kan worden verstrekt (artikel 31, tweede lid, onderdeel j, van de Participatiewet). Voor personen jonger dan 27 jaar is deze premie vrijgelaten (artikel 31, zevende lid, van de Participatiewe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26759</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759</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759</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Re-integratie Participatiewet/IOAW/IOAZ ’s-Hertogenbosch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6759</meta:user-defined>
    <meta:user-defined meta:name="OVERHEIDop.GmbID/DC.identifier">gmb-2015-126759</meta:user-defined>
    <meta:user-defined meta:name="OVERHEID.TaxonomieBeleidsagenda/OVERHEID.category">Sociale zekerheid | Organisatie en beleid</meta:user-defined>
    <meta:user-defined meta:name="DC.source">art. 6 WWB;1.0:c:BWBR0015703&amp;artikel=6&amp;g=2015-12-11</meta:user-defined>
    <meta:user-defined meta:name="DC.source">art. 7 PW;1.0:c:BWBR0015703&amp;artikel=7&amp;g=2015-12-11</meta:user-defined>
    <meta:user-defined meta:name="DC.source">art. 8a WWB;1.0:c:BWBR0015703&amp;artikel=8a&amp;g=2015-12-11</meta:user-defined>
    <meta:user-defined meta:name="DC.source">art. 10 WWB;1.0:c:BWBR0015703&amp;artikel=10&amp;g=2015-12-11</meta:user-defined>
    <meta:user-defined meta:name="DC.source">art. 34 IOAZ;1.0:c:BWBR0004163&amp;artikel=34&amp;g=2015-07-01</meta:user-defined>
    <meta:user-defined meta:name="DC.source">art. 35 IOAZ;1.0:c:BWBR0004163&amp;artikel=35&amp;g=2015-07-01</meta:user-defined>
    <meta:user-defined meta:name="DC.source">art. 36 IOAZ;1.0:c:BWBR0004163&amp;artikel=36&amp;g=2015-07-01</meta:user-defined>
    <meta:user-defined meta:name="DC.source">art. 34 Wet IOAW;1.0:c:BWBR0004044&amp;artikel=34&amp;g=2015-12-11</meta:user-defined>
    <meta:user-defined meta:name="DC.source">art. 36 IOAW;1.0:c:BWBR0004044&amp;artikel=36&amp;g=2015-12-11</meta:user-defined>
    <meta:user-defined meta:name="DC.source">art. 35 Wet IOAW;1.0:c:BWBR0004044&amp;artikel=35&amp;g=2015-12-11</meta:user-defined>
    <meta:user-defined meta:name="DC.source">art. 10:1 Awb;1.0:c:BWBR0005537&amp;artikel=10%3A1&amp;g=2015-12-15</meta:user-defined>
    <meta:user-defined meta:name="DC.source">art. 4:81 Awb;1.0:c:BWBR0005537&amp;artikel=4%3A81&amp;g=2015-12-15</meta:user-defined>
    <meta:user-defined meta:name="DC.source">art. 4:84 Awb;1.0:c:BWBR0005537&amp;artikel=4%3A84&amp;g=2015-12-15</meta:user-defined>
    <meta:user-defined meta:name="OVERHEID.Organisatietype/OVERHEID.organisationType">gemeente</meta:user-defined>
    <meta:user-defined meta:name="OVERHEID.Gemeente/DC.creator">'s-Hertogenbosch</meta:user-defined>
    <dc:language>nl</dc:language>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gvop.Informatietype/DC.type">Beleidsregels</meta:user-defined>
    <meta:user-defined meta:name="OVERHEID.Gemeente/DC.spatial">'s-Hertogenbosch</meta:user-defined>
    <meta:user-defined meta:name="OVERHEIDop.versieInformatie"/>
  </office:meta>
</office:document-meta>
</file>