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office:automatic-styles>
  <office:body>
    <office:text>
      <text:p text:style-name="new_page_staatscourant"/>
      <text:p text:style-name="single-kop-titel">Urgentieverordening gemeente Geldrop-Mier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toelichting</text:p>
            <text:section text:name="structuurtekst_id1-3-2-2-1-2" text:style-name="structuurtekst">
              <text:p text:style-name="al">
              <text:span text:style-name="nadrukcur">
                <text:span text:style-name="nadrukondlijn">Inleiding</text:span>
              </text:span>
            </text:p>
              <text:p text:style-name="al">1.Per 1 januari 2015 is de Huisvestingswet 2014 (Hv14) in werking getreden. Kenmerk van de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p text:style-name="al">De gemeenteraad is het bevoegde orgaan om de verordening vast te stellen (artikel 139 Gemeentewet). De Hv14 laat de uitvoering van de wet aan het college van burgemeester en wethouders. Het college is dus het bevoegd gezag.</text:p>
              <text:p text:style-name="al">1.Verordeningen die zijn gebaseerd op de oude Huisvestingswet komen van rechtswege te vervallen op het moment dat de Hv14 zes maanden in werking is. Voor verordeningen die zijn vastgesteld door het algemeen bestuur van een plusregio als bedoeld in artikel 104 van de Wet gemeenschappelijke regelingen (oud) geldt een overgangstermijn van één jaar. Dit betekent dat voor de gemeenten in het Stedelijk Gebied Eindhoven de thans van toepassing zijnde huisvestingswet op 1 januari 2016 komt te vervallen. Op dat moment is voor het toepassen van het instrumentarium van de Hv14 een nieuwe verordening noodzakelijk. </text:p>
              <text:p text:style-name="al">Als gevolg van het vervallen van de Wgr-plusregio’s en het uitgangspunt van een uniforme regeling voor wat betreft het huisvesten van urgent-woningzoekenden is het noodzakelijk dat alle gemeenteraden binnen het Stedelijk Gebied Eindhoven voorliggende verordening op zulk moment vaststellen dat bekendmaking (ex artikel 139 gemeentewet) en inwerkingtreding (ex artikel 142 Gemeentewet) hiervan voor 1 januari 2016 kan plaatsvinden. </text:p>
              <text:p text:style-name="al">1.Teneinde periodieke toetsing en herijking te kunnen laten plaatsvinden mag een verordening een geldingsduur van ten hoogste 4 jaar hebben. Hierna vervalt de verordening van rechtswege. Voor het gebruik (blijven) maken van het instrumentarium van de Hv14 is het alsdan noodzakelijk om een (eventueel aangepaste) verordening vast te stellen. </text:p>
              <text:p text:style-name="al">Het vorenstaande neemt niet weg dat tussentijdse evaluatie van de verordening zal plaatsvinden en – zo nodig – bijgestuurd kan worden. Immers, met de gewijzigde insteek van de wetgever om urgentieverlening nog uitsluitend bij verordening mogelijk te maken en onder verantwoordelijkheid van het college van burgemeester en wethouders te verlenen, is in den lande nog nauwelijks ervaring opgedaan: verordeningen van gemeenten die niet vielen onder een voormalige Wgr-Plusregio moesten op 1 juli jl. in werking treden zodat ook die verordening nog maar zeer kort in werking zijn. </text:p>
              <text:p text:style-name="al">Bij de (tussentijdse) evaluatie kan de consensus zijn dat de criteria en categorieën opgenomen in de artikelen 4 en 5 uitgebreid, anders geformuleerd moeten worden of moeten voorzien van meer of juist minder specifieke voorwaarden. Op dat moment kan en zal herijking op zijn plaats zijn. </text:p>
              <text:p text:style-name="al">
              <text:span text:style-name="nadrukcur">
                <text:span text:style-name="nadrukondlijn">Totstandkoming van de verordening</text:span>
              </text:span>
            </text:p>
              <text:p text:style-name="al">1.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p text:style-name="al">
              <text:span text:style-name="nadrukcur">
                <text:span text:style-name="nadrukondlijn">Instrumenten van de Hv14 </text:span>
              </text:span>
            </text:p>
              <text:list text:style-name="id1-3-2-2-1-2-13">
                <text:list-item text:style-override="id1-3-2-2-1-2-13-1">
                  <text:number>1.</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list-item>
                <text:list-item text:style-override="id1-3-2-2-1-2-13-2">
                  <text:number>2.</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 de in de voorliggende urgentieregeling in hun verordening integreren. Het gevolg is dat deze gemeenten een uitgebreidere verordening kennen, maar dat nog altijd de gewenste uniformiteit rondom urgentieverlening in stand blijft. </text:p>
                </text:list-item>
                <text:list-item text:style-override="id1-3-2-2-1-2-13-3">
                  <text:number>3.</text:number>
                  <text:p text:style-name="al">Wat regelt de verordening verder <text:span text:style-name="nadrukcur"><text:span text:style-name="nadrukondlijn">niet</text:span></text:span>? </text:p>
                </text:list-item>
              </text:list>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p>
              <text:p text:style-name="al">
              <text:span text:style-name="nadrukcur">
                <text:span text:style-name="nadrukondlijn">Bijzonderheden van de voorliggende verordening</text:span>
              </text:span>
            </text:p>
              <text:list text:style-name="id1-3-2-2-1-2-16">
                <text:list-item text:style-override="id1-3-2-2-1-2-16-1">
                  <text:number>1.</text:number>
                  <text:p text:style-name="al">Omdat de voorliggende verordening uitsluitend een urgentieregeling kent, heeft de verordening ook als titel “Urgentieverordening” meegekregen. Opgemerkt wordt dat dit uitsluitend omwille van de helderheid is gedaan. Uit juridisch oogpunt is er sprake van een “Huisvestingsverordening” die uitsluitend de aspecten van het ter beschikking staande instrument “urgentie” regelt. De wetgever benoemt de verordening waarin het instrumentarium moet zijn opgenomen bovendien ook als “huisvestingsverordening”. </text:p>
                </text:list-item>
                <text:list-item text:style-override="id1-3-2-2-1-2-16-2">
                  <text:number>2.</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list-item>
              </text:list>
              <text:p text:style-name="al">
              <text:span text:style-name="nadrukcur">
                <text:span text:style-name="nadrukondlijn">Het systeem van de verordening</text:span>
              </text:span>
            </text:p>
              <text:p text:style-name="al">1.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kunnen (en zullen) dergelijke afspraken worden gemaakt. </text:p>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p>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 </text:p>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p text:style-name="al">1.Wanneer de wens bestaat om aan urgent-woningzoekenden voorrang te geven en hiertoe een verordening (deze urgentieverordening) opgesteld wordt, schrijft de artikel 12 Hv14 voor dat er drie categorieën woningzoekenden zijn die zonder meer als urgent aangemerkt moeten worden. Het betreffen vergunninghouders (statushouders), personen die mantelzorg geven of ontvangen en de uitstroom van personen uit blijf-van-mijn-lijf-huizen. </text:p>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 Evenmin is dit het geval indien een gemeente of woningcorporatie, buiten de regels van de verordening om, urgent-woningzoekenden met voorrang boven regulier woningzoekenden te huisvesten. Dit staat op gespannen voet met de door de formele wetgever met de regeling in de Hv</text:p>
              <text:p text:style-name="al">14 nagestreefde transparantie. </text:p>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text:p>
              <text:p text:style-name="al">1.De verordening gaat uit van een “uitwisselbaarheid” van urgent-woningzoekenden binnen het Stedelijk Gebied Eindhoven. Door de gekozen uniforme urgentieregeling en het principe van uitwisselbaarheid heeft het zogenaamde ‘shoppen’ door een woningzoekende geen zin meer. </text:p>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Dit betekent dat de urgent-woningzoekende bij voorkeur in het eigen sociale netwerk dan wel in de zelf gekozen gemeente/omgeving gehuisvest wordt. Ook wordt onderkend dat het verplaatsen van een urgent-woningzoekende naar een andere gemeente in de praktijk zeer lastig is in relatie tot de sociale voorzieningen. </text:p>
              <text:p text:style-name="al">Alleen wanneer alle andere opties falen, wordt (noodzakelijkerwijs) uitgeweken naar een andere gemeente binnen het SGE om het woonprobleem op te lossen. Daarbij moet voor ogen worden gehouden dat de urgentieregeling bedoeld is als het laatste vangnet van woningzoekenden om dakloosheid te voorkomen. Dit brengt met zich mee dat het hebben van een dak boven het hoofd moet kunnen prevaleren boven de gewenste woonomgeving. </text:p>
              <text:p text:style-name="al">Daarnaast zullen bij de praktische uitwerking van de verordening afspraken worden gemaakt tussen gemeenten en woningcorporaties en tussen woningcorporaties onderling ten aanzien van de verdeling van urgent-woningzoekenden over de gemeenten in het SGE. </text:p>
            </text:section>
            <text:p text:style-name="hoofdstuk_bottom"/>
          </text:section>
          <text:section text:name="hoofdstuk_id1-3-2-2-2" text:style-name="hoofdstuk">
            <text:p text:style-name="hoofdstuk_kop"><text:span text:style-name="label">Hoofdstuk</text:span> <text:span text:style-name="nr">2</text:span> Artikelsgewijze toelichting</text:p>
            <text:section text:name="artikel_id1-3-2-2-2-2" text:style-name="artikel">
              <text:p text:style-name="artikel_kop_titel"><text:span text:style-name="artikel_kop_label">Artikel</text:span> <text:span text:style-name="artikel_kop_nr">1</text:span> / begripsbepalingen</text:p>
              <text:list text:style-name="id1-3-2-2-2-2-2">
                <text:list-item text:style-override="id1-3-2-2-2-2-2">
                  <text:number>1.</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text:p>
                  <text:list text:style-name="id1-3-2-2-2-2-2-3">
                    <text:list-item text:style-override="id1-3-2-2-2-2-2-3-1">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list-item>
                  </text:list>
                </text:list-item>
              </text:list>
            </text:section>
            <text:section text:name="artikel_id1-3-2-2-2-3" text:style-name="artikel">
              <text:p text:style-name="artikel_kop_titel"><text:span text:style-name="artikel_kop_label">Artikel</text:span> <text:span text:style-name="artikel_kop_nr">2</text:span> / aanwijzing categorieën van woningen waarin urgent woningzoekenden gehuisvest kunnen worden</text:p>
              <text:p text:style-name="al">1.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p text:style-name="al">Om urgent-woningzoekenden zo efficiënt mogelijk te huisvesten zijn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 </text:p>
              <text:p text:style-name="al">In deze bepaling wordt uitsluitend de sociale woningvoorraad van woningcorporaties aangewezen. De particuliere woningmarkt wordt hierbij niet betrokken. Op dit moment is het gevolg van het aanwijzen van de particuliere woningmarkt niet voldoende inzichtelijk en, gezien de tijdsdruk die samenhangt met de inwerkingtreding van deze verordening, ook niet binnen afzienbare tijd wél uitgekristalliseerd. Bovendien is het landelijke beeld dat de particuliere woningmarkt uitsluitend onder de huisvestingsvergunningplicht wordt gebracht in geval het instrumentarium van de huisvestingswet wordt toegepast in het geval van schaarste (dus niet zozeer wanneer dit uitsluitend bij urgentie – waarbij geen schaarste is vereist – wordt toegepast). Daarnaast leeft het beeld dat de handhaafbaarheid van de regelgeving op de particuliere woningmarkt niet adequaat kan plaatsvinden. </text:p>
            </text:section>
            <text:section text:name="artikel_id1-3-2-2-2-4" text:style-name="artikel">
              <text:p text:style-name="artikel_kop_titel"><text:span text:style-name="artikel_kop_label">Artikel</text:span> <text:span text:style-name="artikel_kop_nr">3</text:span> / urgent woningzoekenden</text:p>
              <text:p text:style-name="al">1.Dit artikel geeft het gedeelte van de woningvoorraad aan waarbij voorrang wordt gegeven aan urgent-woningzoekenden. </text:p>
            </text:section>
            <text:section text:name="artikel_id1-3-2-2-2-5" text:style-name="artikel">
              <text:p text:style-name="artikel_kop_titel"><text:span text:style-name="artikel_kop_label">Artikel</text:span> <text:span text:style-name="artikel_kop_nr">4</text:span> / algemene bepalingen voor het verkrijgen van een beschikking tot indeling in een urgentiecategorie</text:p>
              <text:p text:style-name="al">1.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In het bijzonder wordt gewezen op het bepaalde in: </text:p>
              <text:p text:style-name="al">-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het college van burgemeester en wethouders verzoeken gebruik te maken van de hardheidsclausule (zie de toelichting bij artikel 14).</text:p>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 text:style-name="id1-3-2-2-2-5-8">
                <text:list-item text:style-override="id1-3-2-2-2-5-8-1">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5 is dat € 34.911 zonder verhogingen en zonder rekening te houden ruimte van woningcorporaties om sociale huurwoningen aan huishoudens met een hoger inkomen toe te wijzen. De gekozen formulering beoogt de ruimte te laten om dit te (blijven) doen. </text:p>
                </text:list-item>
                <text:list-item text:style-override="id1-3-2-2-2-5-8-2">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2-2-5-8-3">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list-item>
              </text:list>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 </text:p>
              <text:p text:style-name="al">Het bepaalde in dit artikel ziet niet op statushouders.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section>
            <text:section text:name="artikel_id1-3-2-2-2-6" text:style-name="artikel">
              <text:p text:style-name="artikel_kop_titel"><text:span text:style-name="artikel_kop_label">Artikel</text:span> <text:span text:style-name="artikel_kop_nr">5</text:span> / urgentiecriteria/categorieën</text:p>
              <text:p text:style-name="al">1.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p text:style-name="al">De drie wettelijk voorgeschreven categorieën (statushouder, mantelzorger en –ontvanger en uitstroom blijf-van-mijn-lijf-huis) komen terug. Daarnaast is voor wat betreft de genoemde categorieën tussen de overlegpartners (zie punt 4 van deze toelichting) consensus bereikt. </text:p>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last resort waarvan prudent gebruik moet worden gemaakt. </text:p>
              <text:p text:style-name="al">De urgentiecommissie kan de bevoegdheid om de urgentiebeschikking te nemen gemandateerd krijgen van het college van burgemeester en wethouders, zodat in de praktijk de kortste slagen kunnen worden gemaakt. </text:p>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 </text:p>
              <text:p text:style-name="al">Ten aanzien van de specifieke urgentiecriteria worden in het bijzonder opgemerkt dat: </text:p>
              <text:list text:style-name="id1-3-2-2-2-6-8">
                <text:list-item text:style-override="id1-3-2-2-2-6-8-1">
                  <text:number>-</text:number>
                  <text:p text:style-name="al">In het artikel komt op meerdere plaatsen naar voren dat er sprake moet zijn van kinderen die voor hun huisvesting afhankelijk zijn van de woningzoekende. Nadrukkelijk is er voor gekozen om géén leeftijdsgrens op te nemen. De reden hiervan is dat de algemene gedachte is dat dit het leveren van maatwerk door de Urgentiecommissie in de weg staat. Het ene kind is het andere niet. </text:p>
                </text:list-item>
                <text:list-item text:style-override="id1-3-2-2-2-6-8-2">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item text:style-override="id1-3-2-2-2-6-8-3">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 </text:p>
                </text:list-item>
                <text:list-item text:style-override="id1-3-2-2-2-6-8-4">
                  <text:number>-</text:number>
                  <text:p text:style-name="al">In het vierde lid onder b is de basis gelegd voor urgentieverlening aan zittende huurders die vanwege herstructurering of sloop in aanmerking komen voor vervangende huisvesting. </text:p>
                </text:list-item>
              </text:list>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p text:style-name="al">-In het tweede lid onder e is aangegeven dat uitsluitend urgentie kan worden verleend wanneer de dienstbetrekking structureel van aard is en de woon-werkafstand van dien aard is dat forensen redelijkerwijs uitgesloten moet worden. </text:p>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text:p>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partners in specialistische zorg en intensieve begeleiding. </text:p>
            </text:section>
            <text:section text:name="artikel_id1-3-2-2-2-7" text:style-name="artikel">
              <text:p text:style-name="artikel_kop_titel"><text:span text:style-name="artikel_kop_label">Artikel</text:span> <text:span text:style-name="artikel_kop_nr">6</text:span> / verzoek om indeling in een urgentiecategorie</text:p>
              <text:p text:style-name="al">1.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3). </text:p>
              <text:p text:style-name="al">Om dit te waarborgen is expliciet de mogelijkheid geopend om een formulier vast te stellen en het college voorts de mogelijkheid te geven om nadere nuttige of noodzakelijke informatie in te winnen. </text:p>
              <text:p text:style-name="al">Het verzoek om urgentiebeschikking kan nadrukkelijk door <text:span text:style-name="nadrukcur">of namens</text:span>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Voor het eerste jaar van inwerkingtreding van de verordening zal een legesbedrag van € 45,00 worden opgenomen. </text:p>
              <text:p text:style-name="al">De legesheffing is niet van toepassing voor statushouders, gezien de wettelijke verplichting tot huisvesting van deze groep woningzoekenden.</text:p>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 </text:p>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 </text:p>
              <text:p text:style-name="al">Het verkrijgen van een urgentiebeschikking geeft de woningzoekende recht om met voorrang in aanmerking te komen voor een passende woning binnen het Stedelijk Gebied Eindhoven (het hiervoor al aangehaalde principe van uitwisselbaarheid). In het negende lid is nadrukkelijk aangegeven dat de beoordeling of een woning passend is, wordt gelaten aan de woningcorporatie. Dit is immers de uitgelezen partij die adequate kennis heeft van de woningmarkt en het beste de match kan maken tussen urgent-woningzoekende en woonruimte. </text:p>
            </text:section>
            <text:section text:name="artikel_id1-3-2-2-2-8" text:style-name="artikel">
              <text:p text:style-name="artikel_kop_titel"><text:span text:style-name="artikel_kop_label">Artikel</text:span> <text:span text:style-name="artikel_kop_nr">7</text:span> / Intrekken, verval van rechtswege of wijzigen van een urgentiebeschikking</text:p>
              <text:p text:style-name="al">1.Dit artikel is een uitvloeisel van de bepalingen rondom het verkrijgen van een urgentiebeschikking en regelt het intrekken, vervallen en de wijziging van een afgegeven urgentiebeschikking. </text:p>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p text:style-name="al">In het vierde lid zijn de gevallen opgesomd waarin de urgentiebeschikking van rechtswege komt te vervallen. Dat betekent dat hier geen expliciet besluit tot intrekking meer benodigd is.</text:p>
            </text:section>
            <text:section text:name="artikel_id1-3-2-2-2-9" text:style-name="artikel">
              <text:p text:style-name="artikel_kop_titel"><text:span text:style-name="artikel_kop_label">Artikel</text:span> <text:span text:style-name="artikel_kop_nr">8</text:span> / Registratie van woningzoekenden</text:p>
              <text:p text:style-name="al">1.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section>
            <text:section text:name="artikel_id1-3-2-2-2-10" text:style-name="artikel">
              <text:p text:style-name="artikel_kop_titel"><text:span text:style-name="artikel_kop_label">Artikel</text:span> <text:span text:style-name="artikel_kop_nr">9</text:span> / vergunningplicht</text:p>
              <text:p text:style-name="al">1.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section>
            <text:section text:name="artikel_id1-3-2-2-2-11" text:style-name="artikel">
              <text:p text:style-name="artikel_kop_titel"><text:span text:style-name="artikel_kop_label">Artikel</text:span> <text:span text:style-name="artikel_kop_nr">10</text:span> / Aanvraag en inhoud en vervallen huisvestingsvergunning</text:p>
              <text:p text:style-name="al">1.Deze bepaling is een uitwerking van artikel 5 van de Hv14. Hierin wordt voorgeschreven dat de gemeenteraad regels stelt over de wijze van aanvragen van een vergunning en welke gegevens daarbij overlegd moeten worden door de aanvrager. </text:p>
              <text:p text:style-name="al">Voor redenen zoals omschreven in de toelichting bij artikel 6 is ook hier expliciet de mogelijkheid geboden om een formulier vast te stellen. </text:p>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 </text:p>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section>
            <text:section text:name="artikel_id1-3-2-2-2-12" text:style-name="artikel">
              <text:p text:style-name="artikel_kop_titel"><text:span text:style-name="artikel_kop_label">Artikel</text:span> <text:span text:style-name="artikel_kop_nr">11</text:span> / Rangorde</text:p>
              <text:p text:style-name="al">1.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regeling is getroffen voor het onverhoopte geval dat een exact dezelfde urgentiesituatie zich gelijktijdig voordoet. </text:p>
              <text:p text:style-name="al">Mocht de gekozen rangordebepaling in de praktijk tegen problemen aanlopen is in het tweede lid de bevoegdheid aan het college gegeven om nadere regels stellen tot bijsturing van negatieve effecten. </text:p>
            </text:section>
            <text:section text:name="artikel_id1-3-2-2-2-13" text:style-name="artikel">
              <text:p text:style-name="artikel_kop_titel"><text:span text:style-name="artikel_kop_label">Artikel</text:span> <text:span text:style-name="artikel_kop_nr">12</text:span> / Urgentiecommissie</text:p>
              <text:p text:style-name="al">1.Deze bepaling vormt de basis voor het in het leven roepen van de urgentiecommissie. De commissie is geen in de Hv 2014 voorgeschreven figuur. </text:p>
              <text:p text:style-name="al"> Het instellen van een commissie is raadzaam omdat dit een objectief oordeel op aanvragen om urgentiebeschikking waarborgt. De wettelijke basis voor het instellen van de commissie is gelegen in artikel 84 van de Gemeentewet.</text:p>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De precieze werking van de commissie moet worden geregeld in een door het college vast te stellen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  </text:p>
              <text:p text:style-name="al">Voor de goede orde wordt opgemerkt dat er binnen het SGE één regionale urgentiecommissie in het leven wordt geroepen. Iedere gemeente neemt daartoe individueel een gelijkluidend besluit. </text:p>
              <text:p text:style-name="al">Wat dit onderdeel betreft wordt tenslotte verwezen naar de toelichting bij artikel 5 (algemeen, inleidend gedeelte) waar wordt ingegaan op de rol van de commissie waar het gaat om het integraal benaderen van voorliggende gevallen. </text:p>
            </text:section>
            <text:section text:name="artikel_id1-3-2-2-2-14" text:style-name="artikel">
              <text:p text:style-name="artikel_kop_titel"><text:span text:style-name="artikel_kop_label">Artikel</text:span> <text:span text:style-name="artikel_kop_nr">13</text:span> / Bezwaarschriftencommissie</text:p>
              <text:p text:style-name="al">1.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 </text:p>
              <text:p text:style-name="al">Evenals bij de urgentiecommissie is wettelijke basis voor het instellen van de commissie is gelegen in artikel 84 van de Gemeentewet.</text:p>
              <text:p text:style-name="al">Hiervoor is al aangegeven dat uit deze verordening een tweetal voor bezwaar en beroep vatbare besluiten kunnen voortvloeien: de urgentiebeschikking en de beslissing op de aanvraag om huisvestingsvergunning. </text:p>
              <text:p text:style-name="al">Deze bepaling beoogt een gelijke bezwarenbehandeling en – daarmee – gelijke interpretatie van de in deze verordening opgenomen regels in de daaruit voortvloeiende besluiten. </text:p>
              <text:p text:style-name="al">De bepaling laat de mogelijkheid open om één van de reeds bestaande bezwarencommissies, werkzaam bij een van de gemeenten, aan te wijzen als bezwaarcommissie (bijv. door een “huisvestingskamer” toe te voegen). Voor ogen moet worden gehouden dat het gelijkheidsbeginsel leidend is. Er kunnen daarom meerdere oplossingen worden gevonden die tot dit resultaat leiden en die minder ingrijpend zijn dan het in het leven roepen van een gezamenlijke commissie of de bezwarencommissie van een van de gemeenten met de adviserende taak te belasten, zoals het waarborgen van een uitwisselbaarheid en consistentie van de uitgebrachte adviezen (‘kennisbank’). De keuze waarop de uitwerking van deze bepaling feitelijk vorm krijgt is een bestuurlijk-politieke.</text:p>
              <text:p text:style-name="al">Evenals bij de urgentiecommissie is opgemerkt moet de precieze werking van de commissie worden geregeld in een door het college vast te stellen Reglement van Orde. De verordening geeft de eisen waaraan dit reglement moet voldoen. </text:p>
              <text:p text:style-name="al">Evenals het geval is bij de urgentiecommissie kan voor het SGE één regionale bezwaarschriftencommissie in het leven worden geroepen. </text:p>
            </text:section>
            <text:section text:name="artikel_id1-3-2-2-2-15" text:style-name="artikel">
              <text:p text:style-name="artikel_kop_titel"><text:span text:style-name="artikel_kop_label">Artikel</text:span> <text:span text:style-name="artikel_kop_nr">14</text:span> / Hardheidsclausule</text:p>
              <text:p text:style-name="al">1.Dit artikel maakt in zeer specifieke situaties afwijking van het bepaalde in de verordening mogelijk. Een dergelijke afwijking zal, teneinde negatieve precedentwerking te voorkomen, zeer goed gemotiveerd moeten worden. </text:p>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 toepassing van de hardheidsclausule het meest lichtvaardig wordt toegepast terwijl diezelfde woningzoekende vervolgens in een van de andere gemeenten in het Stedelijk Gebied Eindhoven wordt gehuisvest. </text:p>
              <text:p text:style-name="al">Daarnaast is nadrukkelijk voor de formulering van de hardheidsclausule gekozen om  de urgentiecommissie (welke in de praktijk middels mandaat de urgentiebeschikkingen afgeeft) de mogelijkheid te bieden om praktijkgevallen, waarin zij constateert dat de woningzoekende niet of niet geheel voldoet aan de binnen deze verordening opgenomen voorwaarden en criteria, desondanks met voorrang te huisvesten. In zoverre is de hardheidsclausule de waarborg dat schrijnende gevallen in het systeem van advisering en toetsing in deze verordening niet tussen wal en schip komen te vallen.</text:p>
              <text:p text:style-name="al">Gevolg van het systeem van toepassen van de hardheidsclausule is ook dat een afwijzing van het verzoek om een urgentiebeschikking niet met toepassing van de hardheidsclausule omgezet kan worden in een toewijzing. Hiertoe ontbreekt immers de benodigde aanvraag met advies daartoe van de urgentiecommissie. Wel is bij een afwijzing uiteraard mogelijk dat daartegen bezwaar wordt aangetekend en op basis van de behandeling daarvan alsnog een aanvraag met daartoe strekkend advies door de urgentiecommissie wordt gedaan. </text:p>
            </text:section>
            <text:section text:name="artikel_id1-3-2-2-2-16" text:style-name="artikel">
              <text:p text:style-name="artikel_kop_titel"><text:span text:style-name="artikel_kop_label">Artikel</text:span> <text:span text:style-name="artikel_kop_nr">15</text:span> / mandatering</text:p>
              <text:p text:style-name="al">1.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Wel is het zaak dat hier binnen het Stedelijk Gebied Eindhoven uniforme afspraken worden gemaakt. Het gedifferentieerd voorschrijven van allerhande mandateringsvoorwaarden zou immers de nagestreefde uniforme regeling op het gebied van urgentie binnen het Stedelijk Gebied Eindhoven teniet kunnen doen.</text:p>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 </text:p>
              <text:p text:style-name="al">Met inachtneming van deze toelichting zal het college, in uitwerking van het bepaalde in deze verordening, een of meerdere mandaatbesluiten moeten nemen. Ter zake zal, teneinde een zo praktijkgericht mogelijke werkwijze te bewerkstelligen, de mogelijkheid worden open gelaten om (al dan niet voorwaardelijke) ondermandatering toe te staan. </text:p>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p text:style-name="al">Door slim te mandateren kan een zo praktijkgericht mogelijke situatie ontstaan die er feitelijk op neer kan komen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section>
            <text:section text:name="artikel_id1-3-2-2-2-17" text:style-name="artikel">
              <text:p text:style-name="artikel_kop_titel"><text:span text:style-name="artikel_kop_label">Artikel</text:span> <text:span text:style-name="artikel_kop_nr">16</text:span> / inwerkingtreding en werkingsduur</text:p>
              <text:p text:style-name="al">1.Dit artikel behoeft geen nadere toelichting. </text:p>
            </text:section>
            <text:section text:name="artikel_id1-3-2-2-2-18" text:style-name="artikel">
              <text:p text:style-name="artikel_kop_titel"><text:span text:style-name="artikel_kop_label">Artikel</text:span> <text:span text:style-name="artikel_kop_nr">17</text:span> / intrekken oude verordeningen en overgangsrecht</text:p>
              <text:p text:style-name="al">1.Dit artikel behoeft geen nadere toelichting. </text:p>
            </text:section>
            <text:section text:name="artikel_id1-3-2-2-2-19" text:style-name="artikel">
              <text:p text:style-name="artikel_kop_titel"><text:span text:style-name="artikel_kop_label">Artikel</text:span> <text:span text:style-name="artikel_kop_nr">18</text:span> / citeertitel</text:p>
              <text:p text:style-name="al">1.Dit artikel behoeft geen nadere toelicht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2675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5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rgentieverordening gemeente Geldrop-Mierlo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52</meta:user-defined>
    <meta:user-defined meta:name="OVERHEIDop.GmbID/DC.identifier">gmb-2015-126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