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bullet style:num-suffix="" text:bullet-char="​" text:level="1">
        <style:list-level-properties text:min-label-width="10mm"/>
      </text:list-level-style-bullet>
    </text:list-style>
    <text:list-style style:name="id1-3-2-2-1-5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arkeerbelast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In de vergadering van 10 november 2015 heeft de gemeenteraad de Verordening op de heffing en invordering van parkeerbelastingen 2016 vastgesteld. Deze verordening treedt in werking met ingang van de achtste dag na die van de bekendmaking. De datum van de ingang van de heffing is 1 januari 2016. De verordening is terug te vinden op www.s-hertogenbosch.nl onder “Stad en bestuur”, “bestuur”, “verordeningen en beleid”.</text:p>
            <text:p text:style-name="common-al"/>
            <text:p text:style-name="common-al">De gemeenteraad van 's-Hertogenbosch in zijn openbare vergadering van 10 november 2015;</text:p>
            <text:p text:style-name="common-al">gezien het voorstel van burgemeester en wethouders d.d. 30 september 2015, </text:p>
            <text:p text:style-name="common-al">regnr.5210131;</text:p>
            <text:p text:style-name="common-al">gelet op de Gemeentewet;</text:p>
            <text:p text:style-name="common-al">
            <text:span text:style-name="nadrukvet">Besluit</text:span>
          </text:p>
            <text:list text:style-name="id1-3-2-2-1-8">
              <text:list-item text:style-override="id1-3-2-2-1-8-1">
                <text:number>1.</text:number>
                <text:p text:style-name="al">vast te stellen de parkeertarieven voor het straatparkeren voor het jaar 2016, overeenkomstig de bijgevoegde Tarieventabel 2016;</text:p>
              </text:list-item>
              <text:list-item text:style-override="id1-3-2-2-1-8-2">
                <text:number>2.</text:number>
                <text:p text:style-name="al">vast te stellen de bijgevoegde verordening op de heffing en inning van parkeerbelastingen ’s-Hertogenbosch 2016 's-Hertogenbosch,</text:p>
              </text:list-item>
            </text:list>
            <text:p text:style-name="common-al"/>
            <text:p text:style-name="common-al">De gemeenteraad voornoemd,</text:p>
            <text:p text:style-name="common-al">De griffier, De voorzitter,</text:p>
            <text:p text:style-name="common-al">drs. W.G. Amesz mr. dr. A.G.J.M. Rombouts</text:p>
            <text:p text:style-name="common-al">
            <text:span text:style-name="nadrukvet"/>
          </text:p>
            <text:p text:style-name="common-al">
            <text:span text:style-name="nadrukvet">VERORDENING OP DE HEFFING EN INVORDERING VAN PARKEERBELASTINGEN </text:span>
          </text:p>
            <text:p text:style-name="common-al">
            <text:span text:style-name="nadrukvet">Parkeerbelastingen</text:span>
          </text:p>
            <text:p text:style-name="common-al">Artikel 1 </text:p>
            <text:p text:style-name="common-al">Onder de naam “parkeerbelastingen” worden de volgende belastingen geheven:</text:p>
            <text:list text:style-name="id1-3-2-2-1-18">
              <text:list-item text:style-override="id1-3-2-2-1-18-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1-18-2">
                <text:number>b.</text:number>
                <text:p text:style-name="al">een belasting ter zake van een van gemeentewege verleende vergunning voor het parkeren van een voertuig op de in die vergunning aangegeven plaats en wijze.</text:p>
              </text:list-item>
            </text:list>
            <text:p text:style-name="common-al">
            <text:span text:style-name="nadrukvet"/>
          </text:p>
            <text:p text:style-name="common-al">
            <text:span text:style-name="nadrukvet">Begripsomschrijvingen</text:span>
          </text:p>
            <text:p text:style-name="common-al">Artikel 2 </text:p>
            <text:p text:style-name="common-al">Voor de toepassing van deze verordening wordt verstaan onder:</text:p>
            <text:list text:style-name="id1-3-2-2-1-23">
              <text:list-item text:style-override="id1-3-2-2-1-23-1">
                <text:number>a.</text:number>
                <text:p text:style-name="al">parkeren: het gedurende een aaneengesloten periode doen of laten staan van een voertuig, anders dan gedurende de tijd die nodig is voor en gebruikt wordt tot het onmiddellijk in – of uitstappen van personen dan wel onmiddellijk laden of lossen van goederen, op binnen</text:p>
                <text:p text:style-name="al"> de gemeente gelegen weggedeelten, waarop dit doen of laten staan niet ingevolge een wettelijk voorschrift is verboden;</text:p>
              </text:list-item>
              <text:list-item text:style-override="id1-3-2-2-1-23-2">
                <text:number>b.</text:number>
                <text:p text:style-name="al">houder: degene die naar de omstandigheden als houder van een voertuig moet worden beschouwd, met dien verstande dat voor een motorrijtuig dat is ingeschreven in het krachtens de Wegenverkeerswet 1994 (stb. 1994, 475) aangehouden register van opgegeven kentekens als houder wordt aangemerkt degene op wiens naam het register was ingeschreven;</text:p>
              </text:list-item>
              <text:list-item text:style-override="id1-3-2-2-1-23-3">
                <text:number>c.</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23-4">
                <text:number>d.</text:number>
                <text:p text:style-name="al">centrale computer: computer, bestemd voor de registratie van parkeerbewegingen in het kader van het verlenen van diensten op het gebied van betaald parkeren met gebruik van een mobiele telefoon, dan wel een ander hulpmiddel.</text:p>
              </text:list-item>
            </text:list>
            <text:p text:style-name="common-al">
            <text:span text:style-name="nadrukvet"/>
          </text:p>
            <text:p text:style-name="common-al">
            <text:span text:style-name="nadrukvet">Belastingplicht</text:span>
          </text:p>
            <text:p text:style-name="common-al">Artikel 3</text:p>
            <text:list text:style-name="id1-3-2-2-1-27">
              <text:list-item text:style-override="id1-3-2-2-1-27-1">
                <text:number>1.</text:number>
                <text:p text:style-name="al">De belasting bedoeld in artikel 1, onderdeel a, wordt geheven van degene die het voertuig heeft geparkeerd.</text:p>
              </text:list-item>
              <text:list-item text:style-override="id1-3-2-2-1-27-2">
                <text:number>2.</text:number>
                <text:p text:style-name="al">Als degene die het voertuig heeft geparkeerd wordt mede aangemerkt:</text:p>
                <text:list text:style-name="id1-3-2-2-1-27-2-3">
                  <text:list-item text:style-override="id1-3-2-2-1-27-2-3-1">
                    <text:number>a.</text:number>
                    <text:p text:style-name="al">degene die de belasting voldoet, dan wel te kennen geeft of heeft gegeven de belasting te willen voldoen;</text:p>
                  </text:list-item>
                  <text:list-item text:style-override="id1-3-2-2-1-27-2-3-2">
                    <text:number>b.</text:number>
                    <text:p text:style-name="al">zolang geen voldoening van de belasting genoemd in artikel 1, onderdeel a, heeft plaatsgevonden: de houder van het voertuig, met dien verstande dat:</text:p>
                  </text:list-item>
                </text:list>
              </text:list-item>
              <text:list-item text:style-override="id1-3-2-2-1-27-3">
                <text:number>1.</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1-27-4">
                <text:number>2.</text:number>
                <text:p text:style-name="al">indien blijkt dat een ander in het kentekenregister had moeten staan ingeschreven, die ander wordt aangemerkt als degene die het voertuig heeft geparkeerd;</text:p>
              </text:list-item>
              <text:list-item text:style-override="id1-3-2-2-1-27-5">
                <text:number>3.</text:number>
                <text:p text:style-name="al">de belasting bedoeld in artikel 1,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1-27-6">
                <text:number>4.</text:number>
                <text:p text:style-name="al">de belasting bedoeld in artikel 1, onderdeel b, wordt geheven van degene die de vergunning heeft aangevraagd.</text:p>
              </text:list-item>
            </text:list>
            <text:p text:style-name="common-al">
            <text:span text:style-name="nadrukvet"/>
          </text:p>
            <text:p text:style-name="common-al">
            <text:span text:style-name="nadrukvet">Tijdstip van ontstaan van de belastingschuld</text:span>
          </text:p>
            <text:p text:style-name="common-al">Artikel 4</text:p>
            <text:list text:style-name="id1-3-2-2-1-31">
              <text:list-item text:style-override="id1-3-2-2-1-31-1">
                <text:number>1.</text:number>
                <text:p text:style-name="al">De belasting bedoeld in artikel 1, onderdeel a, is verschuldigd bij aanvang van het parkeren.</text:p>
              </text:list-item>
              <text:list-item text:style-override="id1-3-2-2-1-31-2">
                <text:number>2.</text:number>
                <text:p text:style-name="al">De belasting bedoeld in artikel 1, onderdeel b, is verschuldigd bij aanvang van het heffingstijdvak waarover de belasting wordt geheven.</text:p>
              </text:list-item>
            </text:list>
            <text:p text:style-name="common-al">
            <text:span text:style-name="nadrukvet"/>
          </text:p>
            <text:p text:style-name="common-al">
            <text:span text:style-name="nadrukvet">Tarief, tijdvak en maatstaf van heffing</text:span>
          </text:p>
            <text:p text:style-name="common-al">Artikel 5</text:p>
            <text:p text:style-name="common-al">Het tarief, het tijdvak en de maatstaf van heffing zijn vermeld in de bij deze verordening behorende en daarvan deel uitmakende tarieventabel.</text:p>
            <text:p text:style-name="common-al">
            <text:span text:style-name="nadrukvet"/>
          </text:p>
            <text:p text:style-name="common-al">
            <text:span text:style-name="nadrukvet">Wijze van heffing en termijn van betaling</text:span>
          </text:p>
            <text:p text:style-name="common-al">Artikel 6</text:p>
            <text:list text:style-name="id1-3-2-2-1-39">
              <text:list-item text:style-override="id1-3-2-2-1-39-1">
                <text:number>1.</text:number>
                <text:p text:style-name="al">De belasting bedoeld in artikel 1, onderdeel a, wordt geheven bij wege van voldoening op aangifte en moet worden betaald bij de aanvang van het parkeren, door het in werking stellen van de nabij de parkeergelegenheid aanwezige parkeerapparatuur. Het bij aanvang van het parkeren in werking stellen van de apparatuur door middel van een verbinding tussen een draagbare telefoon en de centrale computer, wordt gelijk gesteld aan het betalen bij aanvang van het parkeren.</text:p>
              </text:list-item>
              <text:list-item text:style-override="id1-3-2-2-1-39-2">
                <text:number>2.</text:number>
                <text:p text:style-name="al">Indien het in werking stellen van de parkeerapparatuur geschiedt door een verbinding met de centrale computer via een mobiele telefoon of een ander hulpmiddel, wordt de belasting in afwijking van het eerste lid overeenkomstig de aangifte betaald binnen de overeen gekomen termijn van een maand na het einde van het parkeren.</text:p>
              </text:list-item>
              <text:list-item text:style-override="id1-3-2-2-1-39-3">
                <text:number>3.</text:number>
                <text:p text:style-name="al">De belasting bedoeld in artikel 1, onderdeel b, wordt geheven bij wege van voldoening op aangifte en moet worden betaald op het tijdstip waarop de vergunning wordt verleend.</text:p>
              </text:list-item>
              <text:list-item text:style-override="id1-3-2-2-1-39-4">
                <text:number>4.</text:number>
                <text:p text:style-name="al">Een naheffingsaanslag moet terstond, inclusief de kosten zoals bedoeld in artikel 9, worden betaald.</text:p>
              </text:list-item>
            </text:list>
            <text:p text:style-name="common-al">
            <text:span text:style-name="nadrukvet"/>
          </text:p>
            <text:p text:style-name="common-al">
            <text:span text:style-name="nadrukvet">Bevoegdheid tot aanwijzing parkeerplaatsen</text:span>
          </text:p>
            <text:p text:style-name="common-al">Artikel 7 </text:p>
            <text:p text:style-name="common-al">De aanwijzing van de plaats waar, het tijdstip en de wijze waarop tegen betaling van de belasting bedoeld in artikel 1, onderdeel a, mag worden geparkeerd geschiedt in alle gevallen door het college van burgemeester en wethouders bij openbaar te maken besluit.</text:p>
            <text:p text:style-name="common-al">
            <text:span text:style-name="nadrukvet"/>
          </text:p>
            <text:p text:style-name="common-al">
            <text:span text:style-name="nadrukvet">Bevoegdheid tot gebruik wielklem en wegsleepregeling</text:span>
          </text:p>
            <text:p text:style-name="common-al">Artikel 8</text:p>
            <text:list text:style-name="id1-3-2-2-1-47">
              <text:list-item text:style-override="id1-3-2-2-1-47-1">
                <text:number>1.</text:number>
                <text:p text:style-name="al">Tot zekerheid van de betaling van een naheffingsaanslag ter zake van de belasting bedoeld in artikel 1, onderdeel a, kan aan het voertuig ook een wielklem worden aangebracht, waardoor wordt verhinderd dat het voertuig wordt weggereden.</text:p>
              </text:list-item>
              <text:list-item text:style-override="id1-3-2-2-1-47-2">
                <text:number>2.</text:number>
                <text:p text:style-name="al">Het college van burgemeester en wethouders wijst bij openbaar te maken besluit de terreinen en weggedeelten aan waar de wielklem wordt toegepast.</text:p>
              </text:list-item>
              <text:list-item text:style-override="id1-3-2-2-1-47-3">
                <text:number>3.</text:number>
                <text:p text:style-name="al">Indien na het aanbrengen van de wielklem 24 uren zijn verstreken kan het voertuig naar een door de in artikel 231, tweede lid, onderdeel b, van de Gemeentewet bedoelde gemeenteambtenaar aangewezen plaats worden overgebracht en in bewaring worden gesteld.</text:p>
              </text:list-item>
            </text:list>
            <text:p text:style-name="common-al">
            <text:span text:style-name="nadrukvet"/>
          </text:p>
            <text:p text:style-name="common-al">
            <text:span text:style-name="nadrukvet">Kosten</text:span>
          </text:p>
            <text:p text:style-name="common-al">Artikel 9</text:p>
            <text:list text:style-name="id1-3-2-2-1-51">
              <text:list-item text:style-override="id1-3-2-2-1-51-1">
                <text:number>1.</text:number>
                <text:p text:style-name="al">De kosten van de naheffingaanslag ter zake van de belasting bedoeld in artikel 1, onderdeel a, bedragen € 60,00.</text:p>
              </text:list-item>
              <text:list-item text:style-override="id1-3-2-2-1-51-2">
                <text:number>2.</text:number>
                <text:p text:style-name="al">De kosten van het aanbrengen en van het verwijderen van de wielklem bedragen € 85,00.</text:p>
              </text:list-item>
              <text:list-item text:style-override="id1-3-2-2-1-51-3">
                <text:number>3.</text:number>
                <text:p text:style-name="al">De kosten voor het overbrengen bedragen voor een voertuig tot 3.500 kilogram € 235,00 en voor bewaring € 9,00 na de eerste 24 uren (of een gedeelte daarvan) tot de eerste 30 dagen, indien het voertuig langer dan 30 dagen bewaard wordt, bedragen de stallingskosten € 7,50 voor elk volgend etmaal (of een gedeelte daarvan). Voor afgifte van het voertuig tussen 17.00 uur en 08.00 uur geldt een toeslag van € 45,00.</text:p>
              </text:list-item>
              <text:list-item text:style-override="id1-3-2-2-1-51-4">
                <text:number/>
                <text:p text:style-name="al"/>
              </text:list-item>
              <text:list-item text:style-override="id1-3-2-2-1-51-5">
                <text:number>4.</text:number>
                <text:p text:style-name="al">De kosten voor het overbrengen van een voertuig zwaarder dan 3.500 kilogram, die door een afwijkend sleepvoertuig worden verwijderd, bedragen € 335,00 en voor het bewaren € 25,00 na de eerste 24 uren (of een gedeelte daarvan) tot de eerste 30 dagen, indien het voertuig langer dan 30 dagen bewaard wordt, bedragen de stallingskosten € 20,00 voor elk volgend etmaal (of een gedeelte daarvan).</text:p>
                <text:p text:style-name="al"> Voor afgifte van het voertuig tussen 17.00 uur en 08.00 uur geldt een toeslag van € 45,00.</text:p>
              </text:list-item>
              <text:list-item text:style-override="id1-3-2-2-1-51-6">
                <text:number>5.</text:number>
                <text:p text:style-name="al">Het bedrag van de ingevolge het tweede, derde en vierde lid in rekening te brengen kosten wordt bij beschikking vastgelegd.</text:p>
              </text:list-item>
            </text:list>
            <text:p text:style-name="common-al">
            <text:span text:style-name="nadrukvet"/>
          </text:p>
            <text:p text:style-name="common-al">
            <text:span text:style-name="nadrukvet">Kwijtschelding</text:span>
          </text:p>
            <text:p text:style-name="common-al">Artikel 10</text:p>
            <text:p text:style-name="common-al">Bij de invordering van deze belasting wordt geen kwijtschelding verleend.</text:p>
            <text:p text:style-name="common-al">
            <text:span text:style-name="nadrukvet"/>
          </text:p>
            <text:p text:style-name="common-al">
            <text:span text:style-name="nadrukvet">Nadere regels door het college van burgemeester en wethouders</text:span>
          </text:p>
            <text:p text:style-name="common-al">Artikel 11</text:p>
            <text:p text:style-name="common-al">Het college van burgemeester en wethouders kan nadere regels geven met betrekking tot de heffing en de invordering van de parkeerbelastingen.</text:p>
            <text:p text:style-name="common-al">
            <text:span text:style-name="nadrukvet"/>
          </text:p>
            <text:p text:style-name="common-al">
            <text:span text:style-name="nadrukvet">Inwerkingtreding en citeertitel </text:span>
          </text:p>
            <text:p text:style-name="common-al">Artikel 12</text:p>
            <text:list text:style-name="id1-3-2-2-1-63">
              <text:list-item text:style-override="id1-3-2-2-1-63-1">
                <text:number>1.</text:number>
                <text:p text:style-name="al">De “Verordening op de heffing en invordering van Parkeerbelastingen” vastgesteld bij het besluit van de gemeenteraad van ’s-Hertogenbosch d.d. 10 november 2015 en de bijbehorende Tarieventabel wordt ingetrokken met ingang van de in het derde lid genoemde datum, met dien verstande dat zij van toepassing blijft op de belastbare feiten die zich voor die datum hebben voorgedaan.</text:p>
              </text:list-item>
              <text:list-item text:style-override="id1-3-2-2-1-63-2">
                <text:number>2.</text:number>
                <text:p text:style-name="al">Deze verordening treedt in werking met ingang van de achtste dag na die van de bekendmaking.</text:p>
              </text:list-item>
              <text:list-item text:style-override="id1-3-2-2-1-63-3">
                <text:number>3.</text:number>
                <text:p text:style-name="al">De datum van de ingang van de heffing is 1 januari 2016.</text:p>
              </text:list-item>
              <text:list-item text:style-override="id1-3-2-2-1-63-4">
                <text:number>4.</text:number>
                <text:p text:style-name="al">Deze verordening kan worden aangehaald als “Verordening op de heffing en Invordering parkeerbelastingen ‘s-Hertogenbosch 2016”.</text:p>
              </text:list-item>
            </text:list>
            <text:p text:style-name="common-al"/>
            <text:p text:style-name="common-al">De gemeenteraad van 's-Hertogenbosch,</text:p>
            <text:p text:style-name="common-al">De griffier, De voorzitter,</text:p>
            <text:p text:style-name="last-al">drs. W.G. Amesz mr.dr. A.G.J.M. Rombout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26750</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750</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750</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parkeerbelast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6750</meta:user-defined>
    <meta:user-defined meta:name="OVERHEIDop.GmbID/DC.identifier">gmb-2015-126750</meta:user-defined>
    <meta:user-defined meta:name="OVERHEID.TaxonomieBeleidsagenda/OVERHEID.category">Financiën | Organisatie en beleid</meta:user-defined>
    <meta:user-defined meta:name="DC.source">art. 149 Gemw;1.0:c:BWBR0005416&amp;artikel=149&amp;g=2015-11-01</meta:user-defined>
    <meta:user-defined meta:name="OVERHEID.Organisatietype/OVERHEID.organisationType">gemeente</meta:user-defined>
    <meta:user-defined meta:name="OVERHEID.Gemeente/DC.creator">'s-Hertogenbosch</meta:user-defined>
    <dc:language>nl</dc:language>
    <meta:user-defined meta:name="OVERHEID.Informatietype/DC.type">officiële publicatie</meta:user-defined>
    <meta:user-defined meta:name="OVERHEID.Gemeente/OVERHEID.authority">'s-Hertogenbosch</meta:user-defined>
    <meta:user-defined meta:name="OVERHEID.Gemeente/DCTERMS.publisher">'s-Hertogenbosch</meta:user-defined>
    <meta:user-defined meta:name="OVERHEIDgvop.Informatietype/DC.type">Verordeningen</meta:user-defined>
    <meta:user-defined meta:name="OVERHEID.Gemeente/DC.spatial">'s-Hertogenbosch</meta:user-defined>
    <meta:user-defined meta:name="OVERHEIDop.versieInformatie"/>
  </office:meta>
</office:document-meta>
</file>