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ctificati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fgehandelde omgevingsvergunning, </text:span>
            <text:span text:style-name="nadrukvet">het bouwen van een garage</text:span>
            <text:span text:style-name="nadrukvet">, </text:span>
            <text:span text:style-name="nadrukvet">Van Bennekomlaan 3 in Werkhoven</text:span>
            <text:span text:style-name="nadrukvet">, WABO </text:span>
            <text:span text:style-name="nadrukvet">OV 2014184</text:span>
          </text:p>
            <text:p text:style-name="tussenkopcur">
            <text:span text:style-name="nadrukvet">Publicatie datum:</text:span>
            <text:span text:style-name="nadrukvet"/>
            <text:span text:style-name="nadrukvet"> 12-02-2015</text:span>
          </text:p>
            <text:p text:style-name="common-al">Locatie: Van Bennekomlaan 3 in Werkhoven</text:p>
            <text:p text:style-name="common-al">WABO-nummer: OV 2014184</text:p>
            <text:p text:style-name="common-al">Activiteit: het bouwen van een garage, met een afwijking van het bestemmingsplan</text:p>
            <text:p text:style-name="common-al">Bestuursorgaan: college van burgemeester en wethouders </text:p>
            <text:p text:style-name="common-al">Datum verzending besluit: 04-02-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12675</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75</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75</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675</meta:user-defined>
    <meta:user-defined meta:name="OVERHEIDop.GmbID/DC.identifier">gmb-2015-12675</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5RK 3</meta:user-defined>
    <meta:user-defined meta:name="OVERHEIDop.woonplaats">Werkhoven</meta:user-defined>
    <meta:user-defined meta:name="OVERHEIDop.straatnaam">Van Bennekomlaa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5429 448641</meta:user-defined>
    <meta:user-defined meta:name="OVERHEIDop.versieInformatie"/>
  </office:meta>
</office:document-meta>
</file>