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4-5-3">
      <text:list-level-style-bullet text:bullet-char="-" text:level="1">
        <style:list-level-properties text:min-label-width="10mm"/>
      </text:list-level-style-bullet>
    </text:list-style>
    <text:list-style style:name="id1-3-2-2-1-3-16-4-5-3-1">
      <text:list-level-style-bullet text:bullet-char="-" text:level="1">
        <style:list-level-properties text:min-label-width="10mm"/>
      </text:list-level-style-bullet>
    </text:list-style>
    <text:list-style style:name="id1-3-2-2-1-3-16-4-5-3-2">
      <text:list-level-style-bullet text:bullet-char="-" text:level="1">
        <style:list-level-properties text:min-label-width="10mm"/>
      </text:list-level-style-bullet>
    </text:list-style>
    <text:list-style style:name="id1-3-2-2-1-3-16-4-5-3-3">
      <text:list-level-style-bullet text:bullet-char="-" text:level="1">
        <style:list-level-properties text:min-label-width="10mm"/>
      </text:list-level-style-bullet>
    </text:list-style>
    <text:list-style style:name="id1-3-2-2-1-3-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2016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15 tot het vaststellen van de tarieven belastingen en heffingen 2016, zaaknummer Z-15-15213, registratienummer ADV-15-03496</text:p>
            <text:p text:style-name="al"/>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zeehavengelden 2016</text:span>
          </text:p>
            <text:p text:style-name="al">
            <text:span text:style-name="nadrukvet"> </text:span>
          </text:p>
            <text:p text:style-name="al">
            <text:span text:style-name="nadrukvet">(</text:span>
            <text:span text:style-name="nadrukcur">Verordening </text:span>
            <text:span text:style-name="nadrukcur">zeehavengeld</text:span>
            <text:span text:style-name="nadrukcur"> 2016)</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text:p>
                <text:p text:style-name="al">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text:p>
                <text:p text:style-name="al">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 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in het vaarschema tevens de laatste haven voor en de eerste haven na Rijnmond/Moerdijk zijn opgenomen;</text:p>
                  </text:list-item>
                  <text:list-item text:style-override="id1-3-2-2-1-3-8-3-3">
                    <text:number>-</text:number>
                    <text:p text:style-name="al"> 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text:p>
                <text:p text:style-name="al">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waarvan de hoofdactiviteit is gelegen in het</text:p>
                <text:p text:style-name="al">verrichten of het gelegenheid geven tot het verrichten van herstellingen aan zeeschepen en die beschikt over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blijkens bouw en inrichting in hoofdzaak</text:p>
                <text:p text:style-name="al">bestemd is of wordt gebruikt voor het slepen, duwen of assisteren van andere schep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text:p>
                <text:p text:style-name="al">verstaan onder:</text:p>
                <text:list text:style-name="id1-3-2-2-1-3-16-4">
                  <text:list-item text:style-override="id1-3-2-2-1-3-16-4-1">
                    <text:number>1.</text:number>
                    <text:p text:style-name="al">Achterlandtarief: Een tarief dat alleen van toepassing is voor schepen, die aan de volgende twee voorwaarden voldoen:</text:p>
                    <text:list text:style-name="id1-3-2-2-1-3-16-4-1-3">
                      <text:list-item text:style-override="id1-3-2-2-1-3-16-4-1-3-1">
                        <text:number>a.</text:number>
                        <text:p text:style-name="al"> 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16-4-1-3-2">
                        <text:number>b.</text:number>
                        <text:p text:style-name="al"> Het schip bereikt vanuit Harlingen of Delfzijl recht-streeks binnendoor het Havengebied Rijnmond/Moerdijk en verlaat na vertrek Nederland weer rechtstreeks binnendoor via de havens van Delfzijl of Harlingen.</text:p>
                        <text:p text:style-name="al">In afwijking van het bepaalde in artikel 5 lid 1, is dit tarief verschuldigd in elke haven die in het havengebied Rijn-mond/Moerdijk wordt bezocht. De verblijfsduur per haven is maximaal 10 dagen.</text:p>
                      </text:list-item>
                    </text:list>
                  </text:list-item>
                  <text:list-item text:style-override="id1-3-2-2-1-3-16-4-2">
                    <text:number>2.</text:number>
                    <text:p text:style-name="al"> Bunkertarief: : Dit tarief geldt voor een verblijfsduur van ten hoogste 48 uur indien het bezoek uitsluitend wordt gebruikt om te bunkeren.</text:p>
                  </text:list-item>
                  <text:list-item text:style-override="id1-3-2-2-1-3-16-4-3">
                    <text:number>3.</text:number>
                    <text:p text:style-name="al">Klaringstarief : Een zeeschip dat één van de havens van het havengebied Rijnmond/ 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text:p>
                  </text:list-item>
                  <text:list-item text:style-override="id1-3-2-2-1-3-16-4-4">
                    <text:number>4.</text:number>
                    <text:p text:style-name="al">Oplegtarief : Dit tarief is verschuldigd voor elke maand of gedeelte daarvan, dat het schip na het eerste tijdvak van 2 maanden nog in het Havengebied Rijnmond/Moerdijk verblijf houdt. Indien gedurende de tijdvakken, dat dit tarief verschuldigd is lading wordt ingenomen dan wel gelost, wordt deze geacht te zijn ingenomen danwel gelost tijdens het tijdvak voordat het oplegtarief van toepassing was.</text:p>
                  </text:list-item>
                  <text:list-item text:style-override="id1-3-2-2-1-3-16-4-5">
                    <text:number>5.</text:number>
                    <text:p text:style-name="al">Ruwe aardolietankers</text:p>
                    <text:list text:style-name="id1-3-2-2-1-3-16-4-5-3">
                      <text:list-item text:style-override="id1-3-2-2-1-3-16-4-5-3-1">
                        <text:number>-</text:number>
                        <text:p text:style-name="al">Schepen die ruwe olie lossen al dan niet in combinatie met laden.</text:p>
                      </text:list-item>
                      <text:list-item text:style-override="id1-3-2-2-1-3-16-4-5-3-2">
                        <text:number>-</text:number>
                        <text:p text:style-name="al"> Schepen die ruwe olie lossen al dan niet in combinatie met lossen en/of laden van andere goederen.</text:p>
                      </text:list-item>
                      <text:list-item text:style-override="id1-3-2-2-1-3-16-4-5-3-3">
                        <text:number>-</text:number>
                        <text:p text:style-name="al"> Schepen die uitsluitend ruwe olie laden.</text:p>
                      </text:list-item>
                    </text:list>
                  </text:list-item>
                  <text:list-item text:style-override="id1-3-2-2-1-3-16-4-6">
                    <text:number>6.</text:number>
                    <text:p text:style-name="al"> Shortsea/feedertarief: Dit tarief is van toepassing indien:</text:p>
                    <text:list text:style-name="id1-3-2-2-1-3-16-4-6-3">
                      <text:list-item text:style-override="id1-3-2-2-1-3-16-4-6-3-1">
                        <text:number>a.</text:number>
                        <text:p text:style-name="al"> het schip in lijndienst vaart,</text:p>
                      </text:list-item>
                      <text:list-item text:style-override="id1-3-2-2-1-3-16-4-6-3-2">
                        <text:number>b.</text:number>
                        <text:p text:style-name="al"> het schip ten hoogste 6500 BT meet,</text:p>
                      </text:list-item>
                      <text:list-item text:style-override="id1-3-2-2-1-3-16-4-6-3-3">
                        <text:number>c.</text:number>
                        <text:p text:style-name="al"> het schip uitsluitend stukgoed vervoert,</text:p>
                      </text:list-item>
                      <text:list-item text:style-override="id1-3-2-2-1-3-16-4-6-3-4">
                        <text:number>d.</text:number>
                        <text:p text:style-name="al"> 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 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 Ter bepaling van de verblijfsduur wordt het verblijf voorts geacht niet te zijn onderbroken wanneer het zeeschip:</text:p>
                <text:list text:style-name="id1-3-2-2-5-3-3">
                  <text:list-item text:style-override="id1-3-2-2-5-3-3-1">
                    <text:number>a.</text:number>
                    <text:p text:style-name="al"> 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 het havengebied Rijnmond/Moerdijk uitsluitend heeft verlaten:</text:p>
                    <text:list text:style-name="id1-3-2-2-5-3-3-2-3">
                      <text:list-item text:style-override="id1-3-2-2-5-3-3-2-3-1">
                        <text:number>-</text:number>
                        <text:p text:style-name="al"> in landinwaartse richting voor een periode van ten hoogste twee maanden om herstellingen te ondergaan aan een scheepsreparatie-inrichting in Nederland of</text:p>
                      </text:list-item>
                      <text:list-item text:style-override="id1-3-2-2-5-3-3-2-3-2">
                        <text:number>-</text:number>
                        <text:p text:style-name="al"> om een proefvaart te maken, en het schip onmiddellijk na afloop daarvan in het havengebied Rijnmond/Moerdijk terugkeert.</text:p>
                      </text:list-item>
                    </text:list>
                  </text:list-item>
                </text:list>
              </text:list-item>
              <text:list-item text:style-override="id1-3-2-2-5-4">
                <text:number>3.</text:number>
                <text:p text:style-name="al"> 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bijlage 1 “haventarieven”, onder punt 1: “tarieven voor zeehavengeld” van de “Algemene voorwaarden inclusief haventarieven 2016”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 </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 </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 1. </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 </text:number>
                <text:p text:style-name="al">Met betrekking tot een verblijf langer dan twee maanden is na afloop van die twee maanden het oplegtarief van toepassing voor elke maand of gedeelte daarvan. 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bij wege van voldoening op aangifte.</text:p>
              </text:list-item>
              <text:list-item text:style-override="id1-3-2-2-10-3">
                <text:number>2.</text:number>
                <text:p text:style-name="al">De betaling wordt gedaan aan het Havenbedrijf Rotterdam N.V. ,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text:p>
              </text:list-item>
              <text:list-item text:style-override="id1-3-2-2-10-5">
                <text:number>4.</text:number>
                <text:p text:style-name="al">Het zeehavengeld wordt berekend en gefactureerd aan de hand van de eerste en de aanvullende opgave.</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zeehavengelden 2015’ d.d. 17 december 2014,wordt ingetrokken met ingang van de in het derde lid genoemde datum van ingang van de heffing, met dien verstande dat zijn toepassing blijft op de belastbare feiten die zich voor die datum hebben voorgedaan.</text:p>
              </text:list-item>
              <text:list-item text:style-override="id1-3-2-2-15-3">
                <text:number>2.</text:number>
                <text:p text:style-name="al">Deze verordening treedt in werking op 1 januari 2016.</text:p>
              </text:list-item>
              <text:list-item text:style-override="id1-3-2-2-15-4">
                <text:number>3.</text:number>
                <text:p text:style-name="al">De datum van ingang van de heffing is 1 januari 2016.</text:p>
              </text:list-item>
              <text:list-item text:style-override="id1-3-2-2-15-5">
                <text:number>4.</text:number>
                <text:p text:style-name="al">Deze verordening wordt aangehaald als 'Verordening zeehavengeld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Maassluis, gehouden op 15 december 2015, </text:span>
          </text:p>
          </text:section>
          <text:section text:name="ondertekening_id1-3-2-3-3">
            <text:p><text:span text:style-name="functie"> de griffier, </text:span></text:p>
            <text:p><text:span text:style-name="ondertekening_naam">
            <text:span text:style-name="voornaam">
               mr. R. </text:span>
            <text:span text:style-name="achternaam"> van der Hoek</text:span>
          </text:span></text:p>
            <text:p><text:span text:style-name="functie">de voorzitter,</text:span></text:p>
            <text:p><text:span text:style-name="ondertekening_naam">
            <text:span text:style-name="voornaam">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67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zeehavengelden 2016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46</meta:user-defined>
    <meta:user-defined meta:name="OVERHEIDop.GmbID/DC.identifier">gmb-2015-126746</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29a Gemw;1.0:c:BWBR0005416&amp;artikel=229a&amp;g=2015-11-01</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OVERHEID.authority">Maassluis</meta:user-defined>
    <meta:user-defined meta:name="OVERHEID.Gemeente/DCTERMS.publisher">Maassluis</meta:user-defined>
    <meta:user-defined meta:name="OVERHEIDgvop.Informatietype/DC.type">Verordeningen</meta:user-defined>
    <meta:user-defined meta:name="OVERHEID.Gemeente/DC.spatial">Maassluis</meta:user-defined>
    <meta:user-defined meta:name="OVERHEIDop.versieInformatie"/>
  </office:meta>
</office:document-meta>
</file>