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in de reguliere voorbereidingsprocedur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voor de volgende aanvragen om een omgevingsvergunning hebben besloten de beslistermijn te verlengen met een termijn van maximaal zes weken:</text:p>
            <text:p text:style-name="common-al">•Arcen, Brandemolen 65, voor het vergroten van een woning, verzonden op 22 december 2015 (851608).</text:p>
            <text:p text:style-name="common-al">Door dit besluit is de uiterste beslisdatum 11 februari 2016.	</text:p>
            <text:p text:style-name="common-al">. </text:p>
            <text:p text:style-name="common-al">•Lomm, Spikweien 1A, voor het aanpassen van een gevel, het aanleggen van 2 inritten/uitwegen en het maken van handelsreclame, verzonden op 17 december 2015 (852864).</text:p>
            <text:p text:style-name="common-al">Door dit besluit is de nieuwe uiterste beslisdatum 15 februari 2016.</text:p>
            <text:p text:style-name="common-al">•Venlo, Doctor Lelyweg 4, voor het vestigen van een bedrijf in autodemontage en metaalopslag, verzonden op 22 december 2015 (869702). </text:p>
            <text:p text:style-name="common-al">Door dit besluit is de uiterste beslisdatum 15 februari 2016.</text:p>
            <text:p text:style-name="common-al">•Venlo, Henriette Roland Holstlaan 50 en Pastoor Stassenstraat 49, voor het aanbrengen van handelsreclame, verzonden op 15 december 2015 (856345).</text:p>
            <text:p text:style-name="common-al">Door dit besluit is de nieuwe uiterste beslisdatum 15 februari 2016.</text:p>
            <text:p text:style-name="common-al">•Venlo, Urbanusstraat 22, voor het veranderen van een horecagelegenheid tot 2 appartementen, verzonden op 21 december 2015 (856471). </text:p>
            <text:p text:style-name="common-al">Door dit besluit is de uiterste beslisdatum  4 februari 2016.</text:p>
            <text:p text:style-name="tussenkopcur">
            <text:span text:style-name="nadrukvet">Bezwaar/beroep</text:span>
          </text:p>
            <text:p text:style-name="last-al">Tegen dit besluit staat geen bezwaar of beroep o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2673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3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3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in de reguliere voorbereidingsprocedu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37</meta:user-defined>
    <meta:user-defined meta:name="OVERHEIDop.GmbID/DC.identifier">gmb-2015-126737</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44ND 65</meta:user-defined>
    <meta:user-defined meta:name="OVERHEIDop.woonplaats">Arcen</meta:user-defined>
    <meta:user-defined meta:name="OVERHEIDop.straatnaam">Brandemolen</meta:user-defined>
    <meta:user-defined meta:name="OVERHEID.PostcodeHuisnummer/OVERHEIDop.postcodeHuisnummer">5943AC 1a</meta:user-defined>
    <meta:user-defined meta:name="OVERHEIDop.woonplaats">Lomm</meta:user-defined>
    <meta:user-defined meta:name="OVERHEIDop.straatnaam">Spikweien</meta:user-defined>
    <meta:user-defined meta:name="OVERHEID.PostcodeHuisnummer/OVERHEIDop.postcodeHuisnummer">5928NW 4</meta:user-defined>
    <meta:user-defined meta:name="OVERHEIDop.woonplaats">Venlo</meta:user-defined>
    <meta:user-defined meta:name="OVERHEIDop.straatnaam">Doctor Lelyweg</meta:user-defined>
    <meta:user-defined meta:name="OVERHEID.PostcodeHuisnummer/OVERHEIDop.postcodeHuisnummer">5925AA</meta:user-defined>
    <meta:user-defined meta:name="OVERHEIDop.straatnaam">Henriette Roland Holstlaan</meta:user-defined>
    <meta:user-defined meta:name="OVERHEID.PostcodeHuisnummer/OVERHEIDop.postcodeHuisnummer">5921HH 22</meta:user-defined>
    <meta:user-defined meta:name="OVERHEIDop.straatnaam">Urbanusstraat</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11099 388845</meta:user-defined>
    <meta:user-defined meta:name="OVERHEID.EPSG28992/DC.spatial">209713 384446</meta:user-defined>
    <meta:user-defined meta:name="OVERHEID.EPSG28992/DC.spatial">207661 378192</meta:user-defined>
    <meta:user-defined meta:name="OVERHEID.EPSG28992/DC.spatial">207151 376224</meta:user-defined>
    <meta:user-defined meta:name="OVERHEID.EPSG28992/DC.spatial">208200 375685</meta:user-defined>
    <meta:user-defined meta:name="OVERHEIDop.versieInformatie"/>
  </office:meta>
</office:document-meta>
</file>