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VERLENGEN BESLISTERMIJN STATIONSPLEIN 25B, BOUWEN VAN AH-TO-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tationsplein 25B</text:span>
            <text:span text:style-name="nadrukvet"/>
            <text:span text:style-name="nadrukvet"> – </text:span>voor het bouwen van een AH-to-go, verzonden op 10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267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VERLENGEN BESLISTERMIJN STATIONSPLEIN 25B, BOUWEN VAN AH-TO-G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673</meta:user-defined>
    <meta:user-defined meta:name="OVERHEIDop.GmbID/DC.identifier">gmb-2015-1267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W 16b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72 502220</meta:user-defined>
    <meta:user-defined meta:name="OVERHEIDop.versieInformatie"/>
  </office:meta>
</office:document-meta>
</file>