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M2015.0476F</text:p>
            <text:section text:name="structuurtekst_id1-3-2-2-1-2" text:style-name="structuurtekst">
              <text:p text:style-name="al">
              <text:span text:style-name="nadrukvet">Verordening toeristenbelasting</text:span>
              <text:span text:style-name="nadrukvet"> 201</text:span>
              <text:span text:style-name="nadrukvet">6</text:span>
            </text:p>
              <text:p text:style-name="al">De raad van de gemeente Geldrop-Mierlo;</text:p>
              <text:p text:style-name="al">voorgenomen het voorstel van burgemeester en wethouders van Geldrop-Mierlo </text:p>
              <text:p text:style-name="al">d.d. 22 september 2015;</text:p>
              <text:p text:style-name="al">overwegende, dat jaarlijks de belastingverordeningen voor het volgende belastingjaar aangepast en vastgesteld worden op basis van het begrotingsbeleid;</text:p>
              <text:p text:style-name="al">gelet op artikel 224 van de Gemeentewet;</text:p>
              <text:p text:style-name="al">
              <text:span text:style-name="nadrukvet">besluit :</text:span>
            </text:p>
              <text:p text:style-name="al">vast te stellen de volgende verordening: </text:p>
              <text:p text:style-name="al">
              <text:span text:style-name="nadrukvet">Verordening op de heffing en invordering van toeristenbelasting 20</text:span>
              <text:span text:style-name="nadrukvet">1</text:span>
              <text:span text:style-name="nadrukvet">6</text:span>
            </text:p>
              <text:p text:style-name="al">(Verordening toeristenbelasting 2016).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text:p>
              <text:p text:style-name="al">recreatiewoningen en andere verblijven, niet-zijnde kampeermiddelen, in hoofdzaak bestemd voor en gebezigd als verblijf voor vakantie- en andere recreatieve doeleinden;</text:p>
              <text:p text:style-name="al">b	kampeermiddel: </text:p>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c	kampeerterrein:</text:p>
              <text:p text:style-name="al">terrein of plaats, geheel of gedeeltelijk ingericht, en volgens die inrichting bestemd, om daarop gelegenheid te geven tot het plaatsen of geplaatst houden van kampeermiddelen geheel of nagenoeg geheel ten behoeve van recreatief nachtverblijf.</text:p>
              <text:p text:style-name="al">d	vaste standplaats: </text:p>
              <text:p text:style-name="al">een terrein of terreingedeelte dat deel uitmaakt van een kampeerterrein en dat ter beschikking wordt gesteld voor de plaatsing van een zelfde kampeermiddel gedurende een seizoen of een jaar. </text:p>
              <text:p text:style-name="al">e.volgtijdige standplaats:</text:p>
              <text:p text:style-name="al">een terrein of terreingedeelte dat deel uitmaakt van een kampeerterrein en dat ter beschikking wordt gesteld voor de volgtijdige plaatsing van verschillende kampeermiddelen</text:p>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basisregistratie personen van de gemeente.</text:p>
            </text:section>
            <text:section text:name="artikel_id1-3-2-2-1-5" text:style-name="artikel">
              <text:p text:style-name="artikel_kop_titel"><text:span text:style-name="artikel_kop_label">Artikel</text:span> <text:span text:style-name="artikel_kop_nr">3</text:span> Belastingplicht</text:p>
              <text:p text:style-name="al">1Belastingplichtig is degene die gelegenheid biedt tot verblijf als bedoeld in artikel 2</text:p>
              <text:p text:style-name="al">2	De belastingplichtige is bevoegd de belasting als zodanig te verhalen op degene die verblijf houdt als bedoel in artikel 2.</text:p>
              <text:p text:style-name="al">3	Als er geen persoon is aan te wijzen die gelegenheid biedt tot verblijf, is degene belastingplichtig die verblijf houdt als bedoeld in artikel 2. </text:p>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5	van degene, die als deelnemer aan een schoolwerkweek onder begeleiding van leerlingbegeleiders verblijft;</text:p>
              <text:p text:style-name="al">6	van degene die als deelnemer aan een kamp van Scouting Nederland, Jong Nederland of soortgelijke verenigingen en stichtingen, die onder begeleiding van groepsleiders verblijft.</text:p>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8" text:style-name="artikel">
              <text:p text:style-name="artikel_kop_titel"><text:span text:style-name="artikel_kop_label">Artikel</text:span> <text:span text:style-name="artikel_kop_nr">6</text:span> Forfaitaire berekeningswijze van de maatstaf van heffing</text:p>
              <text:p text:style-name="al">1Het aantal personen dat heeft overnacht, wordt met betrekking tot:</text:p>
              <text:p text:style-name="al">a	vakantieonderkomens aan te duiden als recreatiewoning bepaald op het aantal slaapplaatsen;</text:p>
              <text:p text:style-name="al">b	vakantieonderkomens aan te duiden als chalets bepaald op een gemiddelde van 3,2</text:p>
              <text:p text:style-name="al">c	kampeermiddelen op vaste standplaatsen bepaald op een gemiddelde van 2,6;</text:p>
              <text:p text:style-name="al">2	Het aantal malen dat door de in het eerste lid bedoelde personen is overnacht wordt:</text:p>
              <text:p text:style-name="al">a	ingeval verblijf wordt gehouden in vakantieonderkomens aan te duiden als recreatiewoning bepaald op 155</text:p>
              <text:p text:style-name="al">b	ingeval verblijf wordt gehouden in vakantieonderkomens ook wel aangeduid als chalets bepaald op 100</text:p>
              <text:p text:style-name="al">c	ingeval verblijf wordt gehouden in kampeermiddelen op vaste (jaar-) standplaatsen bepaald op 67;</text:p>
              <text:p text:style-name="al">d	ingeval verblijf wordt gehouden in kampeermiddelen op niet-vaste standplaatsen bepaald op 60.</text:p>
            </text:section>
            <text:section text:name="artikel_id1-3-2-2-1-9"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text:p>
            </text:section>
            <text:section text:name="artikel_id1-3-2-2-1-10" text:style-name="artikel">
              <text:p text:style-name="artikel_kop_titel"><text:span text:style-name="artikel_kop_label">Artikel</text:span> <text:span text:style-name="artikel_kop_nr">8</text:span> Belastingtarief</text:p>
              <text:p text:style-name="al">Het tarief bedraagt per overnachting € 1,46 per persoon. </text:p>
            </text:section>
            <text:section text:name="artikel_id1-3-2-2-1-11"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12" text:style-name="artikel">
              <text:p text:style-name="artikel_kop_titel"><text:span text:style-name="artikel_kop_label">Artikel</text:span> <text:span text:style-name="artikel_kop_nr">10</text:span> Wijze van heffing</text:p>
              <text:list text:style-name="id1-3-2-2-1-12-2">
                <text:list-item text:style-override="id1-3-2-2-1-12-2">
                  <text:number>1.</text:number>
                  <text:p text:style-name="al">De belasting wordt bij wege van een aanslag geheven.</text:p>
                </text:list-item>
                <text:list-item text:style-override="id1-3-2-2-1-12-3">
                  <text:number>2.</text:number>
                  <text:p text:style-name="al">Er kan een voorlopige aanslag worden opgelegd tot ten hoogste het bedrag waarop de aanslag vermoedelijk zal worden vastgesteld.</text:p>
                </text:list-item>
              </text:list>
            </text:section>
            <text:section text:name="artikel_id1-3-2-2-1-13"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p text:style-name="al">2	De Algemene termijnenwet is niet van toepassing op de in het eerste lid gestelde termijnen. </text:p>
            </text:section>
            <text:section text:name="artikel_id1-3-2-2-1-14" text:style-name="artikel">
              <text:p text:style-name="artikel_kop_titel"><text:span text:style-name="artikel_kop_label">Artikel</text:span> <text:span text:style-name="artikel_kop_nr">12Kwijtschelding</text:span> </text:p>
              <text:p text:style-name="al">Bij invordering van toeristenbelasting wordt geen kwijtschelding verleend.</text:p>
            </text:section>
            <text:section text:name="artikel_id1-3-2-2-1-15" text:style-name="artikel">
              <text:p text:style-name="artikel_kop_titel"><text:span text:style-name="artikel_kop_label">Artikel</text:span> <text:span text:style-name="artikel_kop_nr">13Aanmeldingsplicht</text:span> </text:p>
              <text:list text:style-name="id1-3-2-2-1-15-2">
                <text:list-item text:style-override="id1-3-2-2-1-15-2">
                  <text:number>1.</text:number>
                  <text:p text:style-name="al">De belastingplichtige bedoeld in artikel 3, eerste lid, is gehouden ,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5-3">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section>
            <text:section text:name="artikel_id1-3-2-2-1-16" text:style-name="artikel">
              <text:p text:style-name="artikel_kop_titel"><text:span text:style-name="artikel_kop_label">Artikel</text:span> <text:span text:style-name="artikel_kop_nr">14</text:span> Registratieplicht</text:p>
              <text:list text:style-name="id1-3-2-2-1-16-2">
                <text:list-item text:style-override="id1-3-2-2-1-16-2">
                  <text:number>1.</text:number>
                  <text:p text:style-name="al">De belastingplichtige bedoeld in artikel 3, eerste lid, is gehouden verblijfhoudende te registreren in een daarvoor bestemd register;</text:p>
                </text:list-item>
                <text:list-item text:style-override="id1-3-2-2-1-16-3">
                  <text:number>2.</text:number>
                  <text:p text:style-name="al">Het college van burgemeester en wethouders kan regels geven met betrekking tot de inrichting en gebruik van het in het eerste lid bedoelde register;</text:p>
                </text:list-item>
                <text:list-item text:style-override="id1-3-2-2-1-16-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1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18" text:style-name="artikel">
              <text:p text:style-name="artikel_kop_titel"><text:span text:style-name="artikel_kop_label">Artikel</text:span> <text:span text:style-name="artikel_kop_nr">16</text:span> Inwerkingtreding en citeertitel</text:p>
              <text:p text:style-name="al">1De ‘Verordening toeristenbelasting 2015’ vastgesteld bij raadsbesluit van 3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6.</text:p>
              <text:p text:style-name="al">4	Deze verordening wordt aangehaald als ‘Verordening toeristenbelasting 2016’. </text:p>
              <text:p text:style-name="al">Aldus vastgesteld in de openbare vergadering van de raad</text:p>
              <text:p text:style-name="al">der gemeente Geldrop-Mierlo d.d. 23 november 2015</text:p>
              <text:p text:style-name="al">De raad voornoemd,</text:p>
              <text:p text:style-name="al">G.A.A. van Luijn	B.H.M. Link</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67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28</meta:user-defined>
    <meta:user-defined meta:name="OVERHEIDop.GmbID/DC.identifier">gmb-2015-12672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