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 Alexanderlaan 3,  bouwen van een woning bouwen, 21-12-2015, 2015-005281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72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2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2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 Willem Alexanderlaan 3,  bouwen van een woning bouwen, 21-12-2015, 2015-00528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21</meta:user-defined>
    <meta:user-defined meta:name="OVERHEIDop.GmbID/DC.identifier">gmb-2015-12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