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Zuiderweg 72F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reclamemast</text:p>
            <text:p text:style-name="common-al">Datum binnenkomst: 02 februari 2015</text:p>
            <text:p text:style-name="common-al">Ons kenmerk: WB/2015/002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2672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72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uiderweg 72F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672</meta:user-defined>
    <meta:user-defined meta:name="OVERHEIDop.GmbID/DC.identifier">gmb-2015-1267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6NH 72a</meta:user-defined>
    <meta:user-defined meta:name="OVERHEIDop.woonplaats">Wijdewormer</meta:user-defined>
    <meta:user-defined meta:name="OVERHEIDop.straatnaam">Zuider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8580 498267</meta:user-defined>
    <meta:user-defined meta:name="OVERHEIDop.versieInformatie"/>
  </office:meta>
</office:document-meta>
</file>