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Kenmerk: FC 16.12</text:p>
          </text:section>
        </text:section>
        <text:section text:name="regeling-tekst_id1-3-2-2" text:style-name="regeling-tekst">
          <text:section text:name="artikel_id1-3-2-2-1" text:style-name="artikel">
            <text:p text:style-name="artikel_kop_titel"><text:span text:style-name="artikel_kop_label"/> </text:p>
            <text:p text:style-name="al">Agendapunt nr:</text:p>
            <text:p text:style-name="al">Onderwerp: Verordening </text:p>
            <text:p text:style-name="al">reclamebelasting 2016</text:p>
            <text:p text:style-name="al">
            <text:span text:style-name="nadrukvet">DE RAAD VAN DE GEMEENTE VAALS;</text:span>
          </text:p>
            <text:p text:style-name="al">gelezen het voorstel van het college van burgemeester en wethouders van 17 november 2015; </text:p>
            <text:p text:style-name="al">gelet op artikel 227 van de Gemeentewet; </text:p>
            <text:p text:style-name="al">
            <text:span text:style-name="nadrukvet">B E S L U I T:</text:span>
          </text:p>
            <text:p text:style-name="al">vast te stellen de <text:span text:style-name="nadrukvet">'Verordening op de heffing en de invordering van reclamebelasting </text:span> (Verordening reclamebelasting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de onroerende zaak als bedoeld in artikel 16 van de Wet WOZ;</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jaar of maand: een kalenderjaar of -maand of een gedeelte van een van die kalenderperioden.</text:p>
              </text:list-item>
              <text:list-item text:style-override="id1-3-2-2-2-3-8">
                <text:number>h.</text:number>
                <text:p text:style-name="al">heffingsgebied: gebied aangeven in de bij deze verordening behorende bijlage met overzichtskaar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die de openbare aankondiging heeft aangebrach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lamebelasting wordt geheven per vestiging, met inachtneming van hetgeen overigens in deze verordening bepaalde.</text:p>
              </text:list-item>
              <text:list-item text:style-override="id1-3-2-2-5-3">
                <text:number>2.</text:number>
                <text:p text:style-name="al">Het tarief bedraagt voor het hebben van één of meerdere reclameobject(en), per vestiging gelegen binnen het heffingsgebied € 200,00.</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6</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het jaartarief geheven.</text:p>
              </text:list-item>
              <text:list-item text:style-override="id1-3-2-2-7-5">
                <text:number>4.</text:number>
                <text:p text:style-name="al">Indien de belastingplicht na het begin van het belastingtijdvak aanvangt, wordt de reclamebelasting naar het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het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door de gemeente of in opdracht van de gemeente zijn geplaatst of aangebracht, indien en voor zover de openbare aankondiging geschiedt ter uitvoering van de publieke taak;</text:p>
              </text:list-item>
              <text:list-item text:style-override="id1-3-2-2-9-3-3">
                <text:number>c.</text:number>
                <text:p text:style-name="al">die door (semi) overheden of cultureel-maatschappelijke instellingen zijn aangebracht en die uitsluitend een cultureel, maatschappelijk, charitatief of ideëel belang dienen;</text:p>
              </text:list-item>
              <text:list-item text:style-override="id1-3-2-2-9-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9-3-5">
                <text:number>e.</text:number>
                <text:p text:style-name="al">die zijn aangebracht op scholen, zorginstellingen en kerken en die betrekking hebben op de functie van het gebouw;</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0-7">
              <text:list-item text:style-override="id1-3-2-2-10-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7-2">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artikel 26 van de Invorderingswet 1990.</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2</text:span> Overgangsrecht</text:p>
            <text:p text:style-name="al">De 'Verordening Reclamebelasting 2015' van 15 december 2014 wordt ingetrokken met ingang van de in artikel 13, tweede lid, genoemde datum, van ingang van de heffing, met dien verstande dat deze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e datum van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2016’. </text:p>
            <text:p text:style-name="al">Aldus vastgesteld in de openbare raadsvergadering van 14 december 2015. </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text:span>
            <text:span text:style-name="nadrukvet">5</text:span>
          </text:p>
            <text:p text:style-name="al">
            <text:span text:style-name="nadrukvet">* Publicatie in Vaalser Weekblad d.d.1</text:span>
            <text:span text:style-name="nadrukvet">8 december 2015</text:span>
          </text:p>
            <text:p text:style-name="al">
            <text:span text:style-name="nadrukvet">* Inwerking getreden d.d. </text:span>
            <text:span text:style-name="nadrukvet">19 december 2015</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71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8</meta:user-defined>
    <meta:user-defined meta:name="OVERHEIDop.GmbID/DC.identifier">gmb-2015-1267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op.externeBijlage">exb-2015-34449</meta:user-defined>
    <meta:user-defined meta:name="OVERHEIDop.externeBijlage">exb-2015-34450</meta:user-defined>
    <meta:user-defined meta:name="OVERHEID.Gemeente/DC.spatial">Vaals</meta:user-defined>
    <meta:user-defined meta:name="OVERHEIDop.versieInformatie"/>
  </office:meta>
</office:document-meta>
</file>