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2195, bouwen van Logistic Center 1-3, 18-12-2015, 2015-00545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1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K 2195, bouwen van Logistic Center 1-3, 18-12-2015, 2015-00545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5</meta:user-defined>
    <meta:user-defined meta:name="OVERHEIDop.GmbID/DC.identifier">gmb-2015-126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