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U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meenteblad, College van gemeente Uden, </text:p>
              <text:p text:style-name="al">23 december 2015, nr. 2015-139</text:p>
              <text:p text:style-name="al">De Raad van de gemeente Uden;</text:p>
              <text:p text:style-name="al">gelezen het voorstel van het College van burgemeester en wethouders van juli 2015</text:p>
              <text:p text:style-name="al">gelet op artikel 212 van de Gemeentewet;</text:p>
              <text:p text:style-name="al">b e s l u i t</text:p>
              <text:p text:style-name="al">vast te stellen de </text:p>
              <text:p text:style-name="al">
              <text:span text:style-name="nadrukvet">Financiële verordening gemeente Uden </text:span>
            </text:p>
              <text:p text:style-name="al"/>
              <text:p text:style-name="al"/>
              <text:p text:style-name="al">
              <text:span text:style-name="nadrukvet">
                <text:span text:style-name="nadrukondlijn">Hoofdstuk 1</text:spa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fdeling: iedere organisatorische eenheid binnen de gemeentelijke organisatie met een eigen rechtstreekse verantwoordelijkheid aan het college;</text:p>
                </text:list-item>
                <text:list-item text:style-override="id1-3-2-2-1-3-3-2">
                  <text:number>•</text:number>
                  <text:p text:style-name="al">inkomsten: totaal van de baten voor onttrekking reserves; </text:p>
                </text:list-item>
                <text:list-item text:style-override="id1-3-2-2-1-3-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bestuurlijk product: onderdeel van een programma bestaande uit een samenstel van een aantal samenhangende activitei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basis van de door het college aan de programma’s toegewezen producten de onderverdeling van de programma’s in bestuurlijke producten vast<text:span text:style-name="nadrukcur">.</text:span></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bestuurlijk product weergegeven en bij de jaarstukken worden onder elk van de programma’s de gerealiseerde lasten en baten per bestuurlijk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de Begrotingsnotitie aan met het beleid en de financiële kaders van de begroting voor het volgende begrotingsjaar en de meerjarenraming. De raad neemt kennis van deze begrotingsnotitie en stelt de in deze notitie opgenomen 1<text:span text:style-name="sup">e</text:span> financiële afwijkingenrapportage vast.</text:p>
                </text:list-item>
                <text:list-item text:style-override="id1-3-2-2-2-4-3">
                  <text:number>2.</text:number>
                  <text:p text:style-name="al">In de begroting wordt een incidentele bedrag voor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 informeert het college de raad in het voorstel over het effect van de investering op de schuldpositie van de gemeente en de financieringskost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2-2">
                  <text:number>2.</text:number>
                  <text:p text:style-name="al">De tussenrapportages bevatten een uiteenzetting over de uitvoering en de bijstelling van het beleid en een overzicht met de bijgestelde raming van:</text:p>
                  <text:list text:style-name="id1-3-2-2-2-6-2-2-3">
                    <text:list-item text:style-override="id1-3-2-2-2-6-2-2-3-1">
                      <text:number>a.</text:number>
                      <text:p text:style-name="al">de baten en de lasten per programma uitgesplitst naar bestuurlijk producten of progammaniveau;</text:p>
                    </text:list-item>
                    <text:list-item text:style-override="id1-3-2-2-2-6-2-2-3-2">
                      <text:number>b.</text:number>
                      <text:p text:style-name="al">het overzicht van de algemene dekkingsmiddelen ;</text:p>
                    </text:list-item>
                    <text:list-item text:style-override="id1-3-2-2-2-6-2-2-3-3">
                      <text:number>c.</text:number>
                      <text:p text:style-name="al">het totale saldo van de baten en de lasten volgend uit de onderdelen a en b;</text:p>
                    </text:list-item>
                    <text:list-item text:style-override="id1-3-2-2-2-6-2-2-3-4">
                      <text:number>d.</text:number>
                      <text:p text:style-name="al">de (beoogde) toevoegingen en onttrekkingen aan reserves per programma; en</text:p>
                    </text:list-item>
                    <text:list-item text:style-override="id1-3-2-2-2-6-2-2-3-5">
                      <text:number>e.</text:number>
                      <text:p text:style-name="al">het resultaat, volgend uit de onderdelen c en d,</text:p>
                    </text:list-item>
                  </text:list>
                </text:list-item>
              </text:list>
              <text:p text:style-name="al">alsmede de realisatie en raming van de uitputting van de investeringskredieten.</text:p>
              <text:list text:style-name="id1-3-2-2-2-6-4">
                <text:list-item text:style-override="id1-3-2-2-2-6-4-1">
                  <text:number>f.</text:number>
                  <text:p text:style-name="al">stand financiële positie, weerstandsratio en een voortgang van de majeure projecten.</text:p>
                  <text:list text:style-name="id1-3-2-2-2-6-4-1-3">
                    <text:list-item text:style-override="id1-3-2-2-2-6-4-1-3-1">
                      <text:number>3.</text:number>
                      <text:p text:style-name="al">In de tussenrapportages worden afwijkingen op de oorspronkelijke ramingen van de baten en de lasten van bestuurlijke producten en investeringskredieten in de begroting groter dan € 50.000 of ‘politiek gevoelig’ toegelicht.</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Regeling activering en afschrijving gemeente Uden.</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
                </text:list-item>
              </text:list>
              <text:p text:style-name="al">b Reclamebelasting </text:p>
              <text:list text:style-name="id1-3-2-2-3-3-4">
                <text:list-item text:style-override="id1-3-2-2-3-3-4-1">
                  <text:number>b.</text:number>
                  <text:p text:style-name="al">parkeerbelasting;</text:p>
                </text:list-item>
                <text:list-item text:style-override="id1-3-2-2-3-3-4-2">
                  <text:number>c.</text:number>
                  <text:p text:style-name="al">rioolheffing;</text:p>
                </text:list-item>
                <text:list-item text:style-override="id1-3-2-2-3-3-4-3">
                  <text:number>d.</text:number>
                  <text:p text:style-name="al">afvalstoffenheffing; en</text:p>
                </text:list-item>
                <text:list-item text:style-override="id1-3-2-2-3-3-4-4">
                  <text:number>e.</text:number>
                  <text:p text:style-name="al">bijstandsvertrekking,</text:p>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de raad jaarlijks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1.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d..</text:p>
                </text:list-item>
                <text:list-item text:style-override="id1-3-2-2-3-7-3">
                  <text:number>2.</text:number>
                  <text:p text:style-name="al">Het college biedt de raad ieder jaar de kaders aan voor de prijzen voor de levering van gemeentelijke goederen, werken en diensten aan overheidsbedrijven en derden en voor de huren en de erfpachten.</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Bij het verstrekken van een nieuwe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Bij bestaande garanties is de koppeling gemaakt maken met de risicoparagraaf</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
              <text:span text:style-name="nadrukondlijn">[</text:span>
              <text:span text:style-name="nadrukvet">
                <text:span text:style-name="nadrukondlijn">Artikel 1</text:span>
              </text:span>
              <text:span text:style-name="nadrukvet">
                <text:span text:style-name="nadrukondlijn">5</text:span>
              </text:span>
              <text:span text:style-name="nadrukvet">
                <text:span text:style-name="nadrukondlijn">. Lokale heffingen</text:span>
              </text:span>
            </text:p>
              <text:p text:style-name="al">Bij de begroting en de jaarstukken neemt het college in de paragraaf lokale heffingen in ieder geval de verplichte onderdelen op grond van artikel 10 van het Besluit begroting en verantwoording provincies en gemeenten op:</text:p>
              <text:list text:style-name="id1-3-2-2-4-2-3">
                <text:list-item text:style-override="id1-3-2-2-4-2-3-1">
                  <text:number>a.</text:number>
                  <text:p text:style-name="al">de hoogte van de gemeentelijke tarieven voor belastingen, rioolrechten en afvalstoffenheffing</text:p>
                </text:list-item>
                <text:list-item text:style-override="id1-3-2-2-4-2-3-2">
                  <text:number>b.</text:number>
                  <text:p text:style-name="al">de mate van kostendekkendheid van de rioolrechten en de afvalstoffenheffing</text:p>
                </text:list-item>
                <text:list-item text:style-override="id1-3-2-2-4-2-3-3">
                  <text:number>c.</text:number>
                  <text:p text:style-name="al">de totale opbrengst van de belastingen en leges</text:p>
                </text:list-item>
                <text:list-item text:style-override="id1-3-2-2-4-2-3-4">
                  <text:number>d.</text:number>
                  <text:p text:style-name="al">het volume en het bedrag aan kwijtscheldingen</text:p>
                </text:list-item>
              </text:list>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text:p>
                </text:list-item>
                <text:list-item text:style-override="id1-3-2-2-4-3-3-4">
                  <text:number>d.</text:number>
                  <text:p text:style-name="al">de rentevisie.</text:p>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solvabiliteitsratio;</text:p>
                    </text:list-item>
                    <text:list-item text:style-override="id1-3-2-2-4-4-2-3-2">
                      <text:number>b.</text:number>
                      <text:p text:style-name="al">de ontwikkeling van de netto schuld per inwoner;</text:p>
                    </text:list-item>
                    <text:list-item text:style-override="id1-3-2-2-4-4-2-3-3">
                      <text:number>c.</text:number>
                      <text:p text:style-name="al">de ontwikkeling van de netto schuld als percentage van de gemeentelijke inkomsten;</text:p>
                    </text:list-item>
                    <text:list-item text:style-override="id1-3-2-2-4-4-2-3-4">
                      <text:number>d.</text:number>
                      <text:p text:style-name="al">de ontwikkeling van de som van de voorraden bouwgrond, de voorraden onderhanden werk en overige voorraden als percentage van de gemeentelijke inkomsten;</text:p>
                    </text:list-item>
                    <text:list-item text:style-override="id1-3-2-2-4-4-2-3-5">
                      <text:number>e.</text:number>
                      <text:p text:style-name="al">de ontwikkeling van de som van de leningen aan derden en de leningen aan verbonden partijen als percentage van de gemeentelijke inkomst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e.de budgetten voor de raad, de griffie, de rekenkamer en de accountant;</text:p>
              <text:p text:style-name="al">
              <text:span text:style-name="nadrukondlijn">[</text:span>
              <text:span text:style-name="nadrukvet">
                <text:span text:style-name="nadrukcur">
                  <text:span text:style-name="nadrukondlijn">Artikel 20. Verbonden partijen</text:span>
                </text:span>
              </text:span>
            </text:p>
              <text:p text:style-name="al">Bij de begroting en de jaarstukken neemt het college in de paragraaf verbonden partijen naast de verplichte onderdelen op grond van artikel 15 van het Besluit begroting en verantwoording provincies en gemeenten in ieder geval op:</text:p>
              <text:p text:style-name="al">-een risicobeoordeling van de verbonden partij</text:p>
            </text:section>
            <text:section text:name="artikel_id1-3-2-2-4-7" text:style-name="artikel">
              <text:p text:style-name="artikel_kop_titel"><text:span text:style-name="artikel_kop_label">Artikel</text:span> <text:span text:style-name="artikel_kop_nr">21.</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7-2-3">
                    <text:list-item text:style-override="id1-3-2-2-4-7-2-3-1">
                      <text:number>a.</text:number>
                      <text:p text:style-name="al">het verloop van de grondvoorraad; </text:p>
                    </text:list-item>
                    <text:list-item text:style-override="id1-3-2-2-4-7-2-3-2">
                      <text:number>a.</text:number>
                      <text:p text:style-name="al">de te ontwikkelen en in ontwikkeling genomen projecten; en</text:p>
                    </text:list-item>
                  </text:list>
                </text:list-item>
                <text:list-item text:style-override="id1-3-2-2-4-7-3">
                  <text:number>2.</text:number>
                  <text:p text:style-name="al">Het college biedt de raad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
                </text:list-item>
                <text:list-item text:style-override="id1-3-2-2-4-7-4">
                  <text:number>3.</text:number>
                  <text:p text:style-name="al">Het college biedt de raad jaarlijks een meerjarenperspectief grondbedrijf aan, gebaseerd op de nota grondbeleid. In dit meerjarenperspectief wordt aandacht besteed aan:</text:p>
                  <text:list text:style-name="id1-3-2-2-4-7-4-3">
                    <text:list-item text:style-override="id1-3-2-2-4-7-4-3-1">
                      <text:number>a.</text:number>
                      <text:p text:style-name="al">te ontwikkelen en in ontwikkeling genomen projecten;</text:p>
                    </text:list-item>
                    <text:list-item text:style-override="id1-3-2-2-4-7-4-3-2">
                      <text:number>b.</text:number>
                      <text:p text:style-name="al">het verloop van de grondvoorraad;</text:p>
                    </text:list-item>
                    <text:list-item text:style-override="id1-3-2-2-4-7-4-3-3">
                      <text:number>c.</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gemeente als geheel en in de afdelingen;</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9">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Intrekken</text:span> oude verordening en overgangsrecht</text:p>
              <text:p text:style-name="al">De Financiele verordening gemeente Ud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6.Inwerkingtreding</text:span> en citeertitel</text:p>
              <text:list text:style-name="id1-3-2-2-6-3-2">
                <text:list-item text:style-override="id1-3-2-2-6-3-2-1">
                  <text:number>1.</text:number>
                  <text:p text:style-name="al">Deze verordening treedt in werking op de eerste dag na die van bekendmaking en werkt terug tot en met 1 januari 2015.</text:p>
                </text:list-item>
                <text:list-item text:style-override="id1-3-2-2-6-3-2-2">
                  <text:number>2.</text:number>
                  <text:p text:style-name="al">Deze verordening wordt aangehaald als: Financiële verordening gemeente Uden</text:p>
                </text:list-item>
              </text:list>
              <text:p text:style-name="al">Vastgesteld in de openbare vergadering van 8 oktober 2015.</text:p>
              <text:p text:style-name="al">De Raad voornoemd</text:p>
              <text:p text:style-name="al">de griffier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67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U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3</meta:user-defined>
    <meta:user-defined meta:name="OVERHEIDop.GmbID/DC.identifier">gmb-2015-12671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