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K 2197, bouwen van Light Industry 1-6, 18-12-2015, 2015-00545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671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1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1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kavel AK 2197, bouwen van Light Industry 1-6, 18-12-2015, 2015-00545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712</meta:user-defined>
    <meta:user-defined meta:name="OVERHEIDop.GmbID/DC.identifier">gmb-2015-1267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