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nsspelautomaten, diverse vergunning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aanwezig hebben van één kansspelautomaat in het horecabedrijf: </text:p>
            <text:p text:style-name="common-al">Café-Restaurant-Zalen Hartjes, Rijksweg 226 Gaanderen</text:p>
            <text:p text:style-name="common-al">Golden Dynasty, Terborgseweg 57 Doetinchem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2671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nsspelautomaten, diverse vergunningen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2671</meta:user-defined>
    <meta:user-defined meta:name="OVERHEIDop.GmbID/DC.identifier">gmb-2015-12671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E 226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01GN 57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2-17</meta:user-defined>
    <meta:user-defined meta:name="OVERHEID.EPSG28992/DC.spatial">221438 438010</meta:user-defined>
    <meta:user-defined meta:name="OVERHEID.EPSG28992/DC.spatial">217446 441621</meta:user-defined>
    <meta:user-defined meta:name="OVERHEIDop.versieInformatie"/>
  </office:meta>
</office:document-meta>
</file>