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kavel AL 1933, plaatsen van een tijdelijk bouwbord, 18-12-2015, 2015-005456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70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0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zenburg, kavel AL 1933, plaatsen van een tijdelijk bouwbord, 18-12-2015, 2015-00545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07</meta:user-defined>
    <meta:user-defined meta:name="OVERHEIDop.GmbID/DC.identifier">gmb-2015-12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