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neraal Foulkesweg 30: Nieuwe aanvraag omgevingsvergunning, kappen van 2 esdoorn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30, kappen van 2 esdoorns, ZAAK150051, ontvangen op 16-1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670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0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0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30: Nieuwe aanvraag omgevingsvergunning, kappen van 2 esdoorn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05</meta:user-defined>
    <meta:user-defined meta:name="OVERHEIDop.GmbID/DC.identifier">gmb-2015-1267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S 30</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498 442110</meta:user-defined>
    <meta:user-defined meta:name="OVERHEIDop.versieInformatie"/>
  </office:meta>
</office:document-meta>
</file>