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Aalsmeerderweg 600, 1437 EJ, plaatsen van lichtreclame, 18-12-2015, 2015-00545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70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burg, Aalsmeerderweg 600, 1437 EJ, plaatsen van lichtreclame, 18-12-2015, 2015-00545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02</meta:user-defined>
    <meta:user-defined meta:name="OVERHEIDop.GmbID/DC.identifier">gmb-2015-126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EJ 602</meta:user-defined>
    <meta:user-defined meta:name="OVERHEIDop.woonplaats">Rozenburg</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808 477426</meta:user-defined>
    <meta:user-defined meta:name="OVERHEIDop.versieInformatie"/>
  </office:meta>
</office:document-meta>
</file>