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isserweg 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hobbyruimte (verzendddatum 17-12-2015, zaaknummer 11309-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7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isserweg 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00</meta:user-defined>
    <meta:user-defined meta:name="OVERHEIDop.GmbID/DC.identifier">gmb-2015-1267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P 8</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86 509126</meta:user-defined>
    <meta:user-defined meta:name="OVERHEIDop.versieInformatie"/>
  </office:meta>
</office:document-meta>
</file>